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Arial, Geneva, sans-serif"/>
    <style:font-face style:name="MS Mincho" svg:font-family="'MS Mincho', 'ＭＳ 明朝'" style:font-family-generic="modern"/>
    <style:font-face style:name="Times New Roman1" svg:font-family="'Times New Roman'" style:font-family-generic="roman"/>
    <style:font-face style:name="Times" svg:font-family="Times, '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7.0667in" fo:margin-left="-0.0667in" fo:margin-right="-2.575in" table:align="margins" style:writing-mode="lr-tb"/>
    </style:style>
    <style:style style:name="Table1.A" style:family="table-column">
      <style:table-column-properties style:column-width="3.0729in" style:rel-column-width="28497*"/>
    </style:style>
    <style:style style:name="Table1.B" style:family="table-column">
      <style:table-column-properties style:column-width="3.9938in" style:rel-column-width="37038*"/>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middle" fo:padding-left="0.075in" fo:padding-right="0.075in" fo:padding-top="0in" fo:padding-bottom="0in" fo:border="none" style:writing-mode="lr-tb"/>
    </style:style>
    <style:style style:name="Table2" style:family="table">
      <style:table-properties style:width="7.075in" fo:margin-left="-0.075in" table:align="left" style:writing-mode="lr-tb"/>
    </style:style>
    <style:style style:name="Table2.A" style:family="table-column">
      <style:table-column-properties style:column-width="1.8333in"/>
    </style:style>
    <style:style style:name="Table2.B" style:family="table-column">
      <style:table-column-properties style:column-width="5.2417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end" style:justify-single-word="false"/>
      <style:text-properties fo:font-size="10.5pt" fo:font-style="italic" style:font-size-asian="10.5pt" style:font-style-asian="italic" style:font-size-complex="10.5pt" style:font-style-complex="italic"/>
    </style:style>
    <style:style style:name="P2" style:family="paragraph" style:parent-style-name="Standard">
      <style:paragraph-properties fo:text-align="start" style:justify-single-word="false"/>
      <style:text-properties fo:font-size="10.5pt" fo:font-style="italic" style:font-size-asian="10.5pt" style:font-style-asian="italic" style:font-size-complex="10.5pt" style:font-style-complex="italic"/>
    </style:style>
    <style:style style:name="P3" style:family="paragraph" style:parent-style-name="Footer">
      <style:paragraph-properties fo:text-align="end" style:justify-single-word="false"/>
    </style:style>
    <style:style style:name="P4" style:family="paragraph" style:parent-style-name="Footer">
      <style:paragraph-properties fo:text-align="start" style:justify-single-word="false"/>
    </style:style>
    <style:style style:name="P5" style:family="paragraph" style:parent-style-name="Standard">
      <style:paragraph-properties fo:margin-top="0in" fo:margin-bottom="0.0402in" style:line-height-at-least="0.1402in" fo:text-align="center" style:justify-single-word="false" style:writing-mode="lr-tb"/>
      <style:text-properties fo:color="#000000" fo:font-size="18pt" fo:language="en" fo:country="GB" fo:font-weight="normal" style:font-size-asian="18pt" style:font-weight-asian="normal" style:font-name-complex="Times New Roman" style:font-size-complex="18pt" style:font-weight-complex="normal"/>
    </style:style>
    <style:style style:name="P6" style:family="paragraph" style:parent-style-name="Standard">
      <style:paragraph-properties fo:margin-top="0in" fo:margin-bottom="0.0402in" style:line-height-at-least="0.1402in" fo:text-align="center" style:justify-single-word="false" style:writing-mode="lr-tb"/>
      <style:text-properties fo:color="#000000" fo:font-size="18pt" fo:language="ru" fo:country="RU" fo:font-weight="normal" style:font-size-asian="18pt" style:font-weight-asian="normal" style:font-name-complex="Times New Roman" style:font-size-complex="18pt" style:font-weight-complex="normal"/>
    </style:style>
    <style:style style:name="P7" style:family="paragraph" style:parent-style-name="Standard">
      <style:paragraph-properties fo:margin-top="0in" fo:margin-bottom="0.0402in" style:line-height-at-least="0.1402in" fo:text-align="center" style:justify-single-word="false"/>
      <style:text-properties fo:color="#000000" fo:font-size="18pt" fo:language="en" fo:country="GB" fo:font-style="italic" fo:font-weight="normal" style:font-size-asian="18pt" style:font-style-asian="italic" style:font-weight-asian="normal" style:font-name-complex="Times New Roman" style:font-size-complex="18pt" style:font-style-complex="italic" style:font-weight-complex="normal"/>
    </style:style>
    <style:style style:name="P8" style:family="paragraph" style:parent-style-name="Standard">
      <style:paragraph-properties fo:margin-top="0in" fo:margin-bottom="0.0402in" style:line-height-at-least="0.1402in" fo:text-align="center" style:justify-single-word="false"/>
      <style:text-properties fo:color="#000000" fo:font-size="12pt" fo:language="en" fo:country="GB" fo:font-style="normal" fo:font-weight="normal"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paragraph-properties fo:margin-top="0in" fo:margin-bottom="0.0402in" style:line-height-at-least="0.1402in" fo:text-align="center" style:justify-single-word="false"/>
      <style:text-properties fo:color="#000000" fo:font-size="12pt" fo:language="ru" fo:country="RU" fo:font-style="italic" fo:font-weight="normal" style:font-size-asian="12pt" style:font-style-asian="italic" style:font-weight-asian="normal" style:font-name-complex="Times New Roman" style:font-size-complex="12pt" style:font-style-complex="italic" style:font-weight-complex="normal"/>
    </style:style>
    <style:style style:name="P10" style:family="paragraph" style:parent-style-name="Standard">
      <style:paragraph-properties fo:margin-top="0in" fo:margin-bottom="0.0402in" style:line-height-at-least="0.1402in" fo:text-align="center" style:justify-single-word="false"/>
      <style:text-properties fo:color="#000000" fo:font-size="14pt" fo:language="en" fo:country="GB"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P11" style:family="paragraph" style:parent-style-name="Standard">
      <style:paragraph-properties fo:margin-top="0in" fo:margin-bottom="0.0402in" style:line-height-at-least="0.1402in" fo:text-align="center" style:justify-single-word="false"/>
      <style:text-properties fo:color="#000000" fo:font-size="14pt" fo:font-weight="bold" style:font-size-asian="14pt" style:font-weight-asian="bold" style:font-name-complex="Times New Roman" style:font-size-complex="14pt" style:font-weight-complex="bold"/>
    </style:style>
    <style:style style:name="P12" style:family="paragraph" style:parent-style-name="Standard">
      <style:paragraph-properties fo:margin-top="0in" fo:margin-bottom="0.0402in" style:line-height-at-least="0.1402in" fo:text-align="center" style:justify-single-word="false"/>
      <style:text-properties fo:color="#000000" fo:font-size="16pt" fo:language="en" fo:country="GB" fo:font-weight="bold" style:font-size-asian="16pt" style:font-weight-asian="bold" style:font-name-complex="Times New Roman" style:font-size-complex="16pt" style:font-weight-complex="bold"/>
    </style:style>
    <style:style style:name="P13" style:family="paragraph" style:parent-style-name="Standard">
      <style:paragraph-properties fo:margin-top="0in" fo:margin-bottom="0.0402in" style:line-height-at-least="0.1402in" fo:text-align="center" style:justify-single-word="false"/>
      <style:text-properties fo:color="#000000" fo:font-size="16pt" fo:language="en" fo:country="GB" fo:font-weight="normal" style:font-size-asian="16pt" style:font-weight-asian="normal" style:font-name-complex="Times New Roman" style:font-size-complex="16pt" style:font-weight-complex="normal"/>
    </style:style>
    <style:style style:name="P14" style:family="paragraph" style:parent-style-name="Standard">
      <style:paragraph-properties fo:margin-top="0in" fo:margin-bottom="0.0402in" style:line-height-at-least="0.1402in" fo:text-align="center" style:justify-single-word="false"/>
      <style:text-properties fo:color="#000000" fo:font-size="24pt" fo:language="ru" fo:country="RU" fo:font-weight="normal" style:font-size-asian="24pt" style:font-weight-asian="normal" style:font-name-complex="Times New Roman" style:font-size-complex="24pt" style:font-weight-complex="normal"/>
    </style:style>
    <style:style style:name="P15" style:family="paragraph" style:parent-style-name="Standard">
      <style:paragraph-properties fo:margin-top="0in" fo:margin-bottom="0.0402in" style:line-height-at-least="0.1402in" fo:text-align="center" style:justify-single-word="false"/>
      <style:text-properties fo:color="#000000" fo:font-size="24pt" fo:language="en" fo:country="GB" fo:font-weight="normal" style:font-size-asian="24pt" style:font-weight-asian="normal" style:font-name-complex="Times New Roman" style:font-size-complex="24pt" style:font-weight-complex="normal"/>
    </style:style>
    <style:style style:name="P16" style:family="paragraph" style:parent-style-name="Standard">
      <style:paragraph-properties fo:margin-top="0in" fo:margin-bottom="0.0402in" style:line-height-at-least="0.1402in" fo:text-align="center" style:justify-single-word="false"/>
    </style:style>
    <style:style style:name="P17" style:family="paragraph" style:parent-style-name="Standard">
      <style:paragraph-properties fo:margin-top="0in" fo:margin-bottom="0.0402in" style:line-height-at-least="0.1402in" fo:text-align="justify" style:justify-single-word="false" fo:break-before="page" style:writing-mode="lr-tb"/>
      <style:text-properties fo:color="#000000" fo:font-size="18pt" fo:language="ru" fo:country="RU" style:font-size-asian="18pt" style:font-name-complex="Times New Roman" style:font-size-complex="18pt"/>
    </style:style>
    <style:style style:name="P18" style:family="paragraph" style:parent-style-name="Standard">
      <style:paragraph-properties fo:margin-top="0in" fo:margin-bottom="0.0402in" style:line-height-at-least="0.1402in" fo:text-align="justify" style:justify-single-word="false" fo:break-before="page" style:text-autospace="none">
        <style:tab-stops>
          <style:tab-stop style:position="0in"/>
        </style:tab-stops>
      </style:paragraph-properties>
      <style:text-properties fo:color="#000000" fo:font-size="12pt" fo:language="ru" fo:country="RU" style:font-size-asian="12pt" style:font-name-complex="Times New Roman" style:font-size-complex="12pt"/>
    </style:style>
    <style:style style:name="P19" style:family="paragraph" style:parent-style-name="Body_20_A_20_3">
      <style:paragraph-properties fo:margin-top="0.0835in" fo:margin-bottom="0.0835in" fo:orphans="2" fo:widows="2" fo:hyphenation-ladder-count="no-limit"/>
      <style:text-properties fo:hyphenate="false" fo:hyphenation-remain-char-count="2" fo:hyphenation-push-char-count="2"/>
    </style:style>
    <style:style style:name="P20" style:family="paragraph" style:parent-style-name="Body_20_A_20_3">
      <style:paragraph-properties fo:margin-top="0.0835in" fo:margin-bottom="0.0835in" fo:orphans="2" fo:widows="2" fo:hyphenation-ladder-count="no-limit"/>
      <style:text-properties fo:language="ru" fo:country="RU" fo:hyphenate="false" fo:hyphenation-remain-char-count="2" fo:hyphenation-push-char-count="2"/>
    </style:style>
    <style:style style:name="P21" style:family="paragraph" style:parent-style-name="Standard">
      <style:paragraph-properties fo:margin-top="0.0835in" fo:margin-bottom="0.0835in" style:line-height-at-least="0.0693in" fo:text-align="start" style:justify-single-word="false" style:text-autospace="none"/>
      <style:text-properties fo:color="#000000" style:font-name="Times" fo:font-size="14pt" fo:language="ru" fo:country="RU" fo:font-style="italic" style:font-name-asian="Times" style:font-size-asian="14pt" style:font-style-asian="italic" style:font-name-complex="Times" style:font-size-complex="14pt" style:font-style-complex="italic"/>
    </style:style>
    <style:style style:name="P22" style:family="paragraph" style:parent-style-name="Body_20_A_20_3">
      <style:paragraph-properties fo:margin-left="0in" fo:margin-right="0in" fo:margin-top="0in" fo:margin-bottom="0in" fo:text-align="start" style:justify-single-word="false" fo:text-indent="0.4925in" style:auto-text-indent="false"/>
    </style:style>
    <style:style style:name="P23" style:family="paragraph" style:parent-style-name="Body_20_A_20_3">
      <style:paragraph-properties fo:margin-left="0in" fo:margin-right="0in" fo:margin-top="0in" fo:margin-bottom="0in" fo:text-align="justify" style:justify-single-word="false" fo:text-indent="0.4925in" style:auto-text-indent="false"/>
    </style:style>
    <style:style style:name="P24" style:family="paragraph" style:parent-style-name="Body_20_A_20_3">
      <style:paragraph-properties fo:margin-left="0in" fo:margin-right="0in" fo:margin-top="0in" fo:margin-bottom="0in" fo:text-indent="0.4925in" style:auto-text-indent="false"/>
      <style:text-properties fo:font-size="14pt" fo:language="ru" fo:country="RU" style:font-size-asian="14pt" style:font-size-complex="14pt"/>
    </style:style>
    <style:style style:name="P25" style:family="paragraph" style:parent-style-name="Body_20_A_20_3">
      <style:paragraph-properties fo:margin-left="0in" fo:margin-right="0in" fo:margin-top="0in" fo:margin-bottom="0in" fo:text-align="justify" style:justify-single-word="false" fo:text-indent="0.4925in" style:auto-text-indent="false"/>
      <style:text-properties fo:font-size="14pt" fo:language="ru" fo:country="RU" style:font-size-asian="14pt" style:font-size-complex="14pt"/>
    </style:style>
    <style:style style:name="P26" style:family="paragraph" style:parent-style-name="Body_20_A_20_3">
      <style:paragraph-properties fo:margin-left="0in" fo:margin-right="0in" fo:margin-top="0in" fo:margin-bottom="0in" fo:text-align="start" style:justify-single-word="false" fo:text-indent="0.4925in" style:auto-text-indent="false"/>
      <style:text-properties fo:font-size="14pt" fo:language="ru" fo:country="RU" style:font-size-asian="14pt" style:font-size-complex="14pt"/>
    </style:style>
    <style:style style:name="P27" style:family="paragraph" style:parent-style-name="Body_20_A_20_3">
      <style:paragraph-properties fo:margin-left="0in" fo:margin-right="0in" fo:margin-top="0in" fo:margin-bottom="0in" fo:text-align="start" style:justify-single-word="false" fo:text-indent="0.4925in" style:auto-text-indent="false"/>
      <style:text-properties fo:font-size="14pt" fo:language="ru" fo:country="RU" fo:font-style="italic" style:font-size-asian="14pt" style:font-style-asian="italic" style:font-size-complex="14pt"/>
    </style:style>
    <style:style style:name="P28" style:family="paragraph" style:parent-style-name="Body_20_A_20_3">
      <style:paragraph-properties fo:margin-left="0in" fo:margin-right="0in" fo:margin-top="0in" fo:margin-bottom="0in" fo:text-align="start" style:justify-single-word="false" fo:text-indent="0.4925in" style:auto-text-indent="false"/>
      <style:text-properties fo:font-size="14pt" fo:language="ru" fo:country="RU" fo:font-style="italic" style:font-size-asian="14pt" style:font-style-asian="italic" style:font-size-complex="14pt" style:font-style-complex="italic"/>
    </style:style>
    <style:style style:name="P29" style:family="paragraph" style:parent-style-name="Body_20_A_20_3">
      <style:paragraph-properties fo:margin-left="0in" fo:margin-right="0in" fo:margin-top="0in" fo:margin-bottom="0in" fo:text-indent="0.4925in" style:auto-text-indent="false"/>
      <style:text-properties fo:font-size="14pt" fo:language="ru" fo:country="RU" fo:font-style="italic" fo:background-color="#ffffff" style:font-size-asian="14pt" style:font-style-asian="italic" style:font-size-complex="14pt"/>
    </style:style>
    <style:style style:name="P30" style:family="paragraph" style:parent-style-name="Body_20_A_20_3">
      <style:paragraph-properties fo:margin-left="0in" fo:margin-right="0in" fo:margin-top="0in" fo:margin-bottom="0in" fo:text-align="justify" style:justify-single-word="false" fo:text-indent="0.4925in" style:auto-text-indent="false"/>
      <style:text-properties fo:font-size="14pt" style:font-size-asian="14pt" style:font-size-complex="14pt"/>
    </style:style>
    <style:style style:name="P31" style:family="paragraph" style:parent-style-name="Body_20_A_20_3">
      <style:paragraph-properties fo:margin-left="0in" fo:margin-right="0in" fo:margin-top="0in" fo:margin-bottom="0in" fo:text-align="start" style:justify-single-word="false" fo:text-indent="0.4925in" style:auto-text-indent="false"/>
      <style:text-properties fo:font-size="14pt" style:font-size-asian="14pt" style:font-size-complex="14pt"/>
    </style:style>
    <style:style style:name="P32" style:family="paragraph" style:parent-style-name="Body_20_A_20_3">
      <style:paragraph-properties fo:margin-left="0in" fo:margin-right="0in" fo:margin-top="0in" fo:margin-bottom="0in" fo:text-align="start" style:justify-single-word="false" fo:text-indent="0.4925in" style:auto-text-indent="false"/>
      <style:text-properties fo:color="#000000" style:font-name="Times" fo:font-size="14pt" fo:language="ru" fo:country="RU" fo:font-style="italic" style:font-name-asian="Times" style:font-size-asian="14pt" style:font-style-asian="italic" style:font-name-complex="Times" style:font-size-complex="14pt" style:font-style-complex="italic"/>
    </style:style>
    <style:style style:name="P33" style:family="paragraph" style:parent-style-name="Body_20_A_20_3">
      <style:paragraph-properties fo:margin-left="0in" fo:margin-right="0in" fo:margin-top="0in" fo:margin-bottom="0in" fo:text-align="justify" style:justify-single-word="false" fo:text-indent="0.4925in" style:auto-text-indent="fals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34" style:family="paragraph" style:parent-style-name="Body_20_A_20_3">
      <style:paragraph-properties fo:margin-left="0in" fo:margin-right="0in" fo:margin-top="0in" fo:margin-bottom="0in" fo:text-align="start" style:justify-single-word="false" fo:text-indent="0.4925in" style:auto-text-indent="false" fo:background-color="#ffffff">
        <style:background-image/>
      </style:paragraph-properties>
    </style:style>
    <style:style style:name="P35" style:family="paragraph" style:parent-style-name="Body_20_A_20_3">
      <style:paragraph-properties fo:margin-left="0in" fo:margin-right="0in" fo:margin-top="0in" fo:margin-bottom="0in" fo:text-align="justify" style:justify-single-word="false" fo:text-indent="0.4925in" style:auto-text-indent="false" fo:break-before="page"/>
      <style:text-properties fo:font-size="14pt" fo:language="ru" fo:country="RU" fo:font-weight="bold" style:font-size-asian="14pt" style:font-weight-asian="bold" style:font-size-complex="14pt"/>
    </style:style>
    <style:style style:name="P36" style:family="paragraph" style:parent-style-name="Body_20_A_20_3">
      <style:paragraph-properties fo:margin-left="0in" fo:margin-right="0in" fo:margin-top="0in" fo:margin-bottom="0in" fo:text-align="justify" style:justify-single-word="false" fo:text-indent="0.4925in" style:auto-text-indent="false" fo:break-before="page"/>
      <style:text-properties fo:font-size="14pt" style:font-size-asian="14pt" style:font-size-complex="14pt"/>
    </style:style>
    <style:style style:name="P37" style:family="paragraph" style:parent-style-name="Body_20_A_20_3">
      <style:paragraph-properties fo:margin-left="0in" fo:margin-right="0in" fo:margin-top="0in" fo:margin-bottom="0in" fo:text-align="justify" style:justify-single-word="false" fo:text-indent="0.4925in" style:auto-text-indent="false" fo:break-before="pag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38" style:family="paragraph" style:parent-style-name="Body_20_A_20_3">
      <style:paragraph-properties fo:margin-top="0in" fo:margin-bottom="0in"/>
    </style:style>
    <style:style style:name="P39" style:family="paragraph" style:parent-style-name="Body_20_A_20_3">
      <style:paragraph-properties fo:margin-top="0in" fo:margin-bottom="0in"/>
      <style:text-properties fo:language="ru" fo:country="RU"/>
    </style:style>
    <style:style style:name="P40" style:family="paragraph" style:parent-style-name="Body_20_A_20_3">
      <style:paragraph-properties fo:margin-top="0in" fo:margin-bottom="0in"/>
      <style:text-properties fo:language="ru" fo:country="RU" style:font-size-complex="12pt"/>
    </style:style>
    <style:style style:name="P41" style:family="paragraph" style:parent-style-name="Body_20_A_20_3">
      <style:paragraph-properties fo:margin-top="0in" fo:margin-bottom="0in"/>
      <style:text-properties fo:font-size="14pt" fo:language="ru" fo:country="RU" style:font-size-asian="14pt" style:font-size-complex="14pt"/>
    </style:style>
    <style:style style:name="P42" style:family="paragraph" style:parent-style-name="Body_20_A_20_3">
      <style:paragraph-properties fo:margin-top="0in" fo:margin-bottom="0in" fo:text-align="justify" style:justify-single-word="false"/>
      <style:text-properties fo:font-size="14pt" fo:language="ru" fo:country="RU" style:font-size-asian="14pt" style:font-size-complex="14pt"/>
    </style:style>
    <style:style style:name="P43" style:family="paragraph" style:parent-style-name="Body_20_A_20_3">
      <style:paragraph-properties fo:margin-top="0in" fo:margin-bottom="0in" fo:text-align="start" style:justify-single-word="false"/>
      <style:text-properties fo:font-size="14pt" fo:language="ru" fo:country="RU" fo:font-style="italic" style:font-size-asian="14pt" style:font-style-asian="italic" style:font-size-complex="14pt"/>
    </style:style>
    <style:style style:name="P44" style:family="paragraph" style:parent-style-name="Body_20_A_20_3">
      <style:paragraph-properties fo:margin-top="0in" fo:margin-bottom="0in" fo:text-align="start" style:justify-single-word="false"/>
      <style:text-properties fo:font-size="14pt" style:font-size-asian="14pt" style:font-size-complex="14pt"/>
    </style:style>
    <style:style style:name="P45" style:family="paragraph" style:parent-style-name="Footnote">
      <style:text-properties fo:language="ru" fo:country="RU"/>
    </style:style>
    <style:style style:name="P46" style:family="paragraph" style:parent-style-name="Footnote">
      <style:text-properties fo:language="ru" fo:country="RU" style:font-name-complex="Times New Roman" style:font-size-complex="10pt"/>
    </style:style>
    <style:style style:name="P47" style:family="paragraph" style:parent-style-name="Standard">
      <style:paragraph-properties fo:margin-left="0in" fo:margin-right="0in" fo:margin-top="0in" fo:margin-bottom="0in" fo:line-height="150%" fo:text-align="justify" style:justify-single-word="false" fo:text-indent="0in" style:auto-text-indent="tru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48" style:family="paragraph" style:parent-style-name="Standard">
      <style:paragraph-properties fo:margin-left="0in" fo:margin-right="0in" fo:margin-top="0in" fo:margin-bottom="0in" fo:line-height="150%" fo:text-align="justify" style:justify-single-word="false" fo:text-indent="0in" style:auto-text-indent="true"/>
      <style:text-properties fo:color="#000000" style:font-name="Times New Roman" fo:font-size="14pt" fo:language="ru" fo:country="RU" fo:font-weight="bold" style:font-name-asian="Times New Roman" style:font-size-asian="14pt" style:font-weight-asian="bold" style:font-name-complex="Times New Roman" style:font-size-complex="14pt" style:font-weight-complex="bold"/>
    </style:style>
    <style:style style:name="P49" style:family="paragraph" style:parent-style-name="Body_20_A_20_3">
      <style:paragraph-properties fo:margin-left="0in" fo:margin-right="0in" fo:margin-top="0in" fo:margin-bottom="0in" fo:text-align="justify" style:justify-single-word="false" fo:text-indent="0in" style:auto-text-indent="false"/>
      <style:text-properties fo:font-size="14pt" style:font-size-asian="14pt" style:font-size-complex="14pt"/>
    </style:style>
    <style:style style:name="P50" style:family="paragraph" style:parent-style-name="Body_20_A_20_3">
      <style:paragraph-properties fo:margin-left="0in" fo:margin-right="0in" fo:margin-top="0in" fo:margin-bottom="0in" fo:text-align="start" style:justify-single-word="false" fo:text-indent="0in" style:auto-text-indent="false"/>
      <style:text-properties fo:font-size="14pt" fo:language="ru" fo:country="RU" fo:font-style="italic" style:font-size-asian="14pt" style:font-style-asian="italic" style:font-size-complex="14pt"/>
    </style:style>
    <style:style style:name="P51" style:family="paragraph" style:parent-style-name="Standard" style:master-page-name="Standard">
      <style:paragraph-properties fo:margin-top="0in" fo:margin-bottom="0.0402in" style:line-height-at-least="0.1402in" fo:text-align="justify" style:justify-single-word="false" style:page-number="auto" fo:break-before="page" style:writing-mode="lr-tb"/>
      <style:text-properties fo:color="#000000" fo:font-size="18pt" fo:language="ru" fo:country="RU" style:font-size-asian="18pt" style:font-name-complex="Times New Roman" style:font-size-complex="18pt"/>
    </style:style>
    <style:style style:name="P52" style:family="paragraph" style:parent-style-name="Standard" style:master-page-name="Convert_20_1">
      <style:paragraph-properties fo:margin-top="0in" fo:margin-bottom="0.0402in" style:line-height-at-least="0.1402in" fo:text-align="justify" style:justify-single-word="false" style:page-number="auto" fo:break-before="page" style:writing-mode="lr-tb"/>
      <style:text-properties fo:color="#000000" fo:font-size="18pt" fo:language="ru" fo:country="RU" style:font-size-asian="18pt" style:font-name-complex="Times New Roman" style:font-size-complex="18pt"/>
    </style:style>
    <style:style style:name="P53" style:family="paragraph" style:parent-style-name="Standard" style:list-style-name="L1">
      <style:paragraph-properties fo:margin-left="0in" fo:margin-right="0in" fo:margin-top="0in" fo:margin-bottom="0in" fo:line-height="150%" fo:text-align="start" style:justify-single-word="false" fo:text-indent="0in" style:auto-text-indent="true"/>
      <style:text-properties fo:font-size="14pt" fo:language="ru" fo:country="RU" style:font-size-asian="14pt" style:font-size-complex="14pt"/>
    </style:style>
    <style:style style:name="P54" style:family="paragraph" style:parent-style-name="Standard" style:list-style-name="L1">
      <style:paragraph-properties fo:margin-left="0in" fo:margin-right="0in" fo:margin-top="0in" fo:margin-bottom="0in" fo:line-height="150%" fo:text-align="start" style:justify-single-word="false" fo:text-indent="0in" style:auto-text-indent="true"/>
      <style:text-properties fo:font-size="14pt" style:font-size-asian="14pt" style:font-size-complex="14pt"/>
    </style:style>
    <style:style style:name="P55" style:family="paragraph" style:parent-style-name="Standard" style:list-style-name="L1">
      <style:paragraph-properties fo:margin-left="0in" fo:margin-right="0in" fo:margin-top="0in" fo:margin-bottom="0in" fo:line-height="150%" fo:text-align="start" style:justify-single-word="false" fo:text-indent="0in" style:auto-text-indent="true"/>
      <style:text-properties fo:font-size="14pt" fo:language="en" fo:country="GB" style:font-size-asian="14pt" style:font-size-complex="14pt"/>
    </style:style>
    <style:style style:name="P56" style:family="paragraph" style:parent-style-name="Body_20_A_20_3" style:master-page-name="Standard">
      <style:paragraph-properties fo:margin-left="0in" fo:margin-right="0in" fo:margin-top="0in" fo:margin-bottom="0in" fo:text-align="justify" style:justify-single-word="false" fo:text-indent="0.4925in" style:auto-text-indent="false" style:page-number="auto" fo:break-before="page"/>
      <style:text-properties fo:font-size="14pt" style:font-size-asian="14pt" style:font-size-complex="14pt"/>
    </style:style>
    <style:style style:name="P57" style:family="paragraph">
      <style:paragraph-properties style:writing-mode="lr-tb"/>
      <style:text-properties fo:font-size="12pt"/>
    </style:style>
    <style:style style:name="P58" style:family="paragraph">
      <style:paragraph-properties style:writing-mode="lr-tb"/>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style="italic" style:font-style-asian="italic"/>
    </style:style>
    <style:style style:name="T4" style:family="text">
      <style:text-properties fo:language="ru" fo:country="RU" fo:font-style="italic" style:font-style-asian="italic" style:font-style-complex="italic"/>
    </style:style>
    <style:style style:name="T5" style:family="text">
      <style:text-properties fo:language="ru" fo:country="RU" fo:font-style="italic" fo:background-color="#ffffff" style:font-style-asian="italic"/>
    </style:style>
    <style:style style:name="T6" style:family="text">
      <style:text-properties fo:language="ru" fo:country="RU" fo:font-style="italic" fo:background-color="#ffffff" style:font-style-asian="italic" style:font-style-complex="italic"/>
    </style:style>
    <style:style style:name="T7" style:family="text">
      <style:text-properties fo:language="ru" fo:country="RU" fo:background-color="#ffffff"/>
    </style:style>
    <style:style style:name="T8" style:family="text">
      <style:text-properties fo:language="ru" fo:country="RU" fo:font-weight="bold" style:font-weight-asian="bold"/>
    </style:style>
    <style:style style:name="T9" style:family="text">
      <style:text-properties fo:language="ru" fo:country="RU" fo:font-weight="bold" fo:background-color="#ffffff" style:font-weight-asian="bold"/>
    </style:style>
    <style:style style:name="T10" style:family="text">
      <style:text-properties fo:font-size="10.5pt" fo:language="ru" fo:country="RU" fo:font-style="italic" style:font-size-asian="10.5pt" style:font-style-asian="italic" style:font-size-complex="10.5pt" style:font-style-complex="italic"/>
    </style:style>
    <style:style style:name="T11" style:family="text">
      <style:text-properties fo:font-size="10.5pt" fo:language="ru" fo:country="RU" style:font-size-asian="10.5pt" style:font-size-complex="10.5pt"/>
    </style:style>
    <style:style style:name="T12" style:family="text">
      <style:text-properties fo:font-size="10.5pt" fo:language="en" fo:country="GB" fo:font-style="italic" style:font-size-asian="10.5pt" style:font-style-asian="italic" style:font-size-complex="10.5pt" style:font-style-complex="italic"/>
    </style:style>
    <style:style style:name="T13" style:family="text">
      <style:text-properties fo:font-size="10.5pt" style:font-size-asian="10.5pt" style:font-size-complex="10.5pt"/>
    </style:style>
    <style:style style:name="T14" style:family="text">
      <style:text-properties fo:font-size="10.5pt" fo:language="en" fo:country="US" style:font-size-asian="10.5pt" style:font-size-complex="10.5pt"/>
    </style:style>
    <style:style style:name="T15" style:family="text">
      <style:text-properties fo:font-weight="bold" style:font-weight-asian="bold"/>
    </style:style>
    <style:style style:name="T16" style:family="text">
      <style:text-properties fo:font-weight="bold" fo:background-color="#ffffff" style:font-weight-asian="bold"/>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fo:background-color="#ffffff" style:font-style-asian="italic"/>
    </style:style>
    <style:style style:name="T20" style:family="text">
      <style:text-properties style:text-position="0% 100%" fo:font-size="14pt" fo:language="ru" fo:country="RU" style:font-size-asian="14pt" style:font-size-complex="14pt"/>
    </style:style>
    <style:style style:name="T21" style:family="text">
      <style:text-properties style:text-position="0% 100%" fo:font-size="14pt" fo:language="ru" fo:country="RU" fo:font-style="italic" style:font-size-asian="14pt" style:font-style-asian="italic" style:font-size-complex="14pt"/>
    </style:style>
    <style:style style:name="T22" style:family="text">
      <style:text-properties fo:font-size="12pt" style:font-size-asian="12pt" style:font-size-complex="12pt"/>
    </style:style>
    <style:style style:name="T23" style:family="text">
      <style:text-properties fo:font-size="12pt" fo:language="ru" fo:country="RU" style:font-size-asian="12pt" style:font-size-complex="12pt"/>
    </style:style>
    <style:style style:name="T24" style:family="text">
      <style:text-properties fo:color="#000000" fo:font-size="12pt" fo:language="ru" fo:country="RU" style:font-size-asian="12pt" style:font-name-complex="Times New Roman" style:font-size-complex="12pt"/>
    </style:style>
    <style:style style:name="T25" style:family="text">
      <style:text-properties fo:color="#000000" fo:font-size="10.5pt" fo:language="ru" fo:country="RU" style:font-size-asian="10.5pt" style:font-name-complex="Times New Roman" style:font-size-complex="10.5pt"/>
    </style:style>
    <style:style style:name="T26" style:family="text">
      <style:text-properties fo:color="#000000" fo:font-size="10.5pt" fo:letter-spacing="-0.0028in" fo:language="ru" fo:country="RU" fo:font-style="normal" fo:font-weight="normal" style:font-name-asian="Times New Roman" style:font-size-asian="10.5pt" style:font-style-asian="normal" style:font-weight-asian="normal" style:font-name-complex="Times New Roman" style:font-size-complex="10.5pt" style:font-style-complex="normal" style:font-weight-complex="normal" style:text-scale="105%"/>
    </style:style>
    <style:style style:name="T27" style:family="text">
      <style:text-properties fo:color="#000000" fo:font-size="10.5pt" fo:letter-spacing="-0.0028in" fo:language="ru" fo:country="RU" fo:font-style="italic" fo:font-weight="normal" style:font-name-asian="Times New Roman" style:font-size-asian="10.5pt" style:font-style-asian="italic" style:font-weight-asian="normal" style:font-name-complex="Times New Roman" style:font-size-complex="10.5pt" style:font-style-complex="italic" style:font-weight-complex="normal" style:text-scale="105%"/>
    </style:style>
    <style:style style:name="T28" style:family="text">
      <style:text-properties fo:color="#000000" fo:font-size="10.5pt" fo:letter-spacing="-0.002in" fo:language="en" fo:country="US" fo:font-weight="normal" style:font-name-asian="Times New Roman" style:font-size-asian="10.5pt" style:font-weight-asian="normal" style:font-name-complex="Times New Roman" style:font-size-complex="10.5pt" style:font-weight-complex="normal" style:text-scale="105%"/>
    </style:style>
    <style:style style:name="T29" style:family="text">
      <style:text-properties fo:color="#000000" fo:font-size="10.5pt" fo:letter-spacing="-0.002in" fo:language="en" fo:country="US" fo:font-weight="normal" style:font-name-asian="Arial1" style:font-size-asian="10.5pt" style:font-weight-asian="normal" style:font-name-complex="Times New Roman" style:font-size-complex="10.5pt" style:font-weight-complex="normal" style:text-scale="105%"/>
    </style:style>
    <style:style style:name="T30" style:family="text">
      <style:text-properties fo:color="#000000" fo:font-size="10.5pt" fo:letter-spacing="-0.002in" fo:language="en" fo:country="US" style:text-underline-style="none" fo:font-weight="normal" style:font-name-asian="Arial1" style:font-size-asian="10.5pt" style:font-weight-asian="normal" style:font-name-complex="Times New Roman" style:font-size-complex="10.5pt" style:font-weight-complex="normal" style:text-scale="105%"/>
    </style:style>
    <style:style style:name="T31" style:family="text">
      <style:text-properties fo:color="#000000" fo:font-size="10.5pt" fo:letter-spacing="-0.002in" fo:language="ru" fo:country="RU" fo:font-weight="normal" style:font-name-asian="Arial1" style:font-size-asian="10.5pt" style:font-weight-asian="normal" style:font-name-complex="Times New Roman" style:font-size-complex="10.5pt" style:font-weight-complex="normal" style:text-scale="105%"/>
    </style:style>
    <style:style style:name="T32" style:family="text">
      <style:text-properties fo:color="#000000" fo:font-size="10.5pt" fo:letter-spacing="-0.002in" fo:language="ru" fo:country="RU" fo:font-weight="normal" style:font-name-asian="Times New Roman" style:font-size-asian="10.5pt" style:font-weight-asian="normal" style:font-name-complex="Times New Roman" style:font-size-complex="10.5pt" style:font-weight-complex="normal" style:text-scale="105%"/>
    </style:style>
    <style:style style:name="T33" style:family="text">
      <style:text-properties fo:color="#000000" fo:font-size="10.5pt" fo:letter-spacing="-0.002in" fo:language="ru" fo:country="RU" fo:font-style="normal" fo:font-weight="normal" style:font-name-asian="Times New Roman" style:font-size-asian="10.5pt" style:font-style-asian="normal" style:font-weight-asian="normal" style:font-name-complex="Times New Roman" style:font-size-complex="10.5pt" style:font-style-complex="normal" style:font-weight-complex="normal" style:text-scale="105%"/>
    </style:style>
    <style:style style:name="T34" style:family="text">
      <style:text-properties fo:color="#000000" fo:font-size="10.5pt" fo:letter-spacing="-0.002in" fo:language="ru" fo:country="RU" style:text-underline-style="none" fo:font-weight="normal" style:font-name-asian="Arial1" style:font-size-asian="10.5pt" style:font-weight-asian="normal" style:font-name-complex="Times New Roman" style:font-size-complex="10.5pt" style:font-weight-complex="normal" style:text-scale="105%"/>
    </style:style>
    <style:style style:name="T35" style:family="text">
      <style:text-properties fo:color="#000000" fo:font-size="10.5pt" fo:letter-spacing="-0.002in" fo:language="en" fo:country="GB" style:text-underline-style="none" fo:font-weight="normal" style:font-name-asian="Arial1" style:font-size-asian="10.5pt" style:font-weight-asian="normal" style:font-name-complex="Times New Roman" style:font-size-complex="10.5pt" style:font-weight-complex="normal" style:text-scale="105%"/>
    </style:style>
    <style:style style:name="T36" style:family="text">
      <style:text-properties fo:color="#000000" fo:font-size="10.5pt" fo:letter-spacing="-0.002in" fo:language="en" fo:country="GB" fo:font-weight="normal" style:font-name-asian="Arial1" style:font-size-asian="10.5pt" style:font-weight-asian="normal" style:font-name-complex="Times New Roman" style:font-size-complex="10.5pt" style:font-weight-complex="normal" style:text-scale="105%"/>
    </style:style>
    <style:style style:name="T37" style:family="text">
      <style:text-properties fo:color="#000000" fo:font-size="10.5pt" fo:letter-spacing="-0.0016in" fo:language="ru" fo:country="RU" fo:font-weight="normal" style:font-size-asian="10.5pt" style:font-weight-asian="normal" style:font-name-complex="Times New Roman" style:font-size-complex="10.5pt" style:font-weight-complex="normal" style:text-scale="105%"/>
    </style:style>
    <style:style style:name="T38" style:family="text">
      <style:text-properties fo:color="#000000" fo:font-size="10.5pt" fo:letter-spacing="-0.0016in" fo:language="ru" fo:country="RU" fo:font-weight="normal" style:font-name-asian="Arial1" style:font-size-asian="10.5pt" style:font-weight-asian="normal" style:font-name-complex="Times New Roman" style:font-size-complex="10.5pt" style:font-weight-complex="normal" style:text-scale="104%"/>
    </style:style>
    <style:style style:name="T39" style:family="text">
      <style:text-properties fo:color="#000000" fo:font-size="10.5pt" fo:letter-spacing="-0.0016in" fo:language="ru" fo:country="RU" fo:font-weight="normal" style:font-name-asian="Arial1" style:font-size-asian="10.5pt" style:font-weight-asian="normal" style:font-name-complex="Times New Roman" style:font-size-complex="10.5pt" style:font-weight-complex="normal" style:text-scale="105%"/>
    </style:style>
    <style:style style:name="T40" style:family="text">
      <style:text-properties fo:color="#000000" fo:font-size="10.5pt" fo:letter-spacing="-0.0016in" fo:language="ru" fo:country="RU" fo:font-style="italic" fo:font-weight="normal" style:font-name-asian="Times New Roman" style:font-size-asian="10.5pt" style:font-style-asian="italic" style:font-weight-asian="normal" style:font-name-complex="Times New Roman" style:font-size-complex="10.5pt" style:font-style-complex="italic" style:font-weight-complex="normal" style:text-scale="105%"/>
    </style:style>
    <style:style style:name="T41" style:family="text">
      <style:text-properties fo:color="#000000" fo:font-size="10.5pt" fo:letter-spacing="-0.0016in" fo:language="en" fo:country="US" fo:font-weight="normal" style:font-size-asian="10.5pt" style:font-weight-asian="normal" style:font-name-complex="Times New Roman" style:font-size-complex="10.5pt" style:font-weight-complex="normal" style:text-scale="105%"/>
    </style:style>
    <style:style style:name="T42" style:family="text">
      <style:text-properties fo:color="#000000" fo:font-size="10.5pt" fo:letter-spacing="-0.0016in" fo:language="en" fo:country="GB" fo:font-weight="normal" style:font-size-asian="10.5pt" style:font-weight-asian="normal" style:font-name-complex="Times New Roman" style:font-size-complex="10.5pt" style:font-weight-complex="normal" style:text-scale="105%"/>
    </style:style>
    <style:style style:name="T43" style:family="text">
      <style:text-properties fo:color="#000000" fo:font-size="10.5pt" fo:letter-spacing="normal" fo:language="ru" fo:country="RU" fo:font-weight="normal" style:font-name-asian="Arial1" style:font-size-asian="10.5pt" style:font-weight-asian="normal" style:font-name-complex="Times New Roman" style:font-size-complex="10.5pt" style:font-weight-complex="normal" style:text-scale="105%"/>
    </style:style>
    <style:style style:name="T44" style:family="text">
      <style:text-properties fo:color="#000000" fo:font-size="10.5pt" fo:letter-spacing="normal" fo:language="ru" fo:country="RU" fo:font-style="normal" fo:font-weight="normal" style:font-name-asian="Arial1" style:font-size-asian="10.5pt" style:font-style-asian="normal" style:font-weight-asian="normal" style:font-name-complex="Times New Roman" style:font-size-complex="10.5pt" style:font-style-complex="normal" style:font-weight-complex="normal" style:text-scale="105%"/>
    </style:style>
    <style:style style:name="T45" style:family="text">
      <style:text-properties fo:color="#000000" fo:font-size="10.5pt" fo:letter-spacing="-0.0083in" fo:language="ru" fo:country="RU" fo:font-weight="normal" style:font-name-asian="Arial1" style:font-size-asian="10.5pt" style:font-weight-asian="normal" style:font-name-complex="Times New Roman" style:font-size-complex="10.5pt" style:font-weight-complex="normal" style:text-scale="105%"/>
    </style:style>
    <style:style style:name="T46" style:family="text">
      <style:text-properties fo:color="#000000" fo:font-size="10.5pt" fo:letter-spacing="-0.0102in" fo:language="ru" fo:country="RU" fo:font-style="italic" fo:font-weight="normal" style:font-name-asian="Times New Roman" style:font-size-asian="10.5pt" style:font-style-asian="italic" style:font-weight-asian="normal" style:font-name-complex="Times New Roman" style:font-size-complex="10.5pt" style:font-style-complex="italic" style:font-weight-complex="normal" style:text-scale="100%"/>
    </style:style>
    <style:style style:name="T47" style:family="text">
      <style:text-properties fo:color="#000000" fo:font-size="10.5pt" fo:font-style="italic" fo:font-weight="normal" style:font-name-asian="Times New Roman" style:font-size-asian="10.5pt" style:font-style-asian="italic" style:font-weight-asian="normal" style:font-name-complex="Times New Roman" style:font-size-complex="10.5pt" style:font-style-complex="italic" style:font-weight-complex="normal"/>
    </style:style>
    <style:style style:name="T48" style:family="text">
      <style:text-properties fo:color="#000000" fo:font-size="18pt" fo:language="ru" fo:country="RU" fo:font-style="italic" fo:font-weight="normal" style:font-size-asian="18pt" style:font-style-asian="italic" style:font-weight-asian="normal" style:font-name-complex="Times New Roman" style:font-size-complex="18pt" style:font-style-complex="italic" style:font-weight-complex="normal"/>
    </style:style>
    <style:style style:name="T49" style:family="text">
      <style:text-properties fo:color="#000000" style:font-name="Times New Roman" fo:font-size="12pt" fo:language="ru" fo:country="RU" fo:font-style="italic" fo:font-weight="normal" style:font-name-asian="Times New Roman1" style:font-size-asian="12pt" style:font-style-asian="italic" style:font-weight-asian="normal" style:font-name-complex="Times New Roman" style:font-size-complex="12pt" style:font-style-complex="italic" style:font-weight-complex="normal"/>
    </style:style>
    <style:style style:name="T50" style:family="text">
      <style:text-properties style:text-underline-style="none"/>
    </style:style>
    <style:style style:name="T51" style:family="text">
      <style:text-properties fo:language="en" fo:country="GB"/>
    </style:style>
    <style:style style:name="T52" style:family="text">
      <style:text-properties fo:color="#ff0000" fo:font-size="14pt" fo:language="ru" fo:country="RU" fo:font-style="italic" style:font-size-asian="14pt" style:font-style-asian="italic" style:font-size-complex="14pt" style:font-style-complex="italic"/>
    </style:style>
    <style:style style:name="T53" style:family="text">
      <style:text-properties style:font-name="MS Mincho" fo:font-style="italic" style:font-name-asian="MS Mincho" style:font-style-asian="italic" style:font-name-complex="MS Mincho"/>
    </style:style>
    <style:style style:name="T54" style:family="text">
      <style:text-properties fo:font-size="14pt" style:font-size-asian="14pt" style:font-size-complex="14pt"/>
    </style:style>
    <style:style style:name="T55" style:family="text">
      <style:text-properties fo:font-size="14pt" style:font-size-asian="14pt" style:font-name-complex="Times New Roman" style:font-size-complex="14pt"/>
    </style:style>
    <style:style style:name="T56" style:family="text">
      <style:text-properties fo:font-size="14pt" fo:language="ru" fo:country="RU" style:font-size-asian="14pt" style:font-size-complex="14pt"/>
    </style:style>
    <style:style style:name="T57" style:family="text">
      <style:text-properties fo:font-size="14pt" fo:language="ru" fo:country="RU" style:font-size-asian="14pt" style:font-name-complex="Times New Roman" style:font-size-complex="14pt"/>
    </style:style>
    <style:style style:name="T58" style:family="text">
      <style:text-properties fo:font-size="14pt" fo:language="ru" fo:country="RU" fo:font-style="italic" style:font-size-asian="14pt" style:font-style-asian="italic" style:font-size-complex="14pt"/>
    </style:style>
    <style:style style:name="T59" style:family="text">
      <style:text-properties fo:font-size="14pt" fo:language="ru" fo:country="RU" fo:font-style="italic" style:font-size-asian="14pt" style:font-style-asian="italic" style:font-size-complex="14pt" style:font-style-complex="italic"/>
    </style:style>
    <style:style style:name="T60" style:family="text">
      <style:text-properties fo:font-size="14pt" fo:language="ru" fo:country="RU" fo:font-style="italic" fo:background-color="#ffffff" style:font-size-asian="14pt" style:font-style-asian="italic" style:font-size-complex="14pt" style:font-style-complex="italic"/>
    </style:style>
    <style:style style:name="T61" style:family="text">
      <style:text-properties fo:font-size="14pt" fo:language="ru" fo:country="RU" fo:background-color="#ffffff" style:font-size-asian="14pt" style:font-size-complex="14pt"/>
    </style:style>
    <style:style style:name="T62" style:family="text">
      <style:text-properties fo:font-size="14pt" fo:font-style="italic" style:font-size-asian="14pt" style:font-style-asian="italic" style:font-size-complex="14pt" style:font-style-complex="italic"/>
    </style:style>
    <style:style style:name="T63" style:family="text">
      <style:text-properties fo:font-variant="normal" fo:text-transform="none" fo:color="#303030" style:font-name="Lucida Grande" fo:font-size="9pt" fo:letter-spacing="normal" fo:language="en" fo:country="US" fo:font-style="normal" fo:font-weight="normal" style:font-name-asian="Arial1" style:font-size-asian="10.5pt" style:font-weight-asian="normal" style:font-name-complex="Times New Roman" style:font-size-complex="10.5pt" style:font-weight-complex="normal" style:text-scale="10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svg:stroke-opacity="100%" draw:stroke-linejoin="miter" svg:stroke-linecap="square" draw:fill="none" draw:fill-color="#ffffff" draw:textarea-horizontal-align="left" draw:textarea-vertical-align="middle" draw:auto-grow-height="false" fo:padding-top="0.0902in" fo:padding-bottom="0.0902in" fo:padding-left="0.1736in" fo:padding-right="0.1736in" fo:wrap-option="no-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5">Sangharakshita</text:p>
      <text:p text:style-name="P5"/>
      <text:p text:style-name="P7">A SURVEY OF BUDDHISM</text:p>
      <text:p text:style-name="P16">Its Doctrines and Methods Through the Ages</text:p>
      <text:p text:style-name="P16"/>
      <text:p text:style-name="P8">Book IV of IV</text:p>
      <text:p text:style-name="P15">the BODHISATTVA IDEAL</text:p>
      <text:p text:style-name="P10"/>
      <text:p text:style-name="P16"/>
      <text:p text:style-name="P11"/>
      <text:p text:style-name="P11"/>
      <text:p text:style-name="P11"/>
      <text:p text:style-name="P11"/>
      <text:p text:style-name="P11"/>
      <text:p text:style-name="P11"/>
      <text:p text:style-name="P11"/>
      <text:p text:style-name="P11"/>
      <text:p text:style-name="P11"/>
      <text:p text:style-name="P12"/>
      <text:p text:style-name="P12"/>
      <text:p text:style-name="P12"/>
      <text:p text:style-name="P12"/>
      <text:p text:style-name="P12"/>
      <text:p text:style-name="P13">Windhorse Publications, 2001</text:p>
      <text:p text:style-name="P52"/>
      <text:p text:style-name="P17"/>
      <text:p text:style-name="P6">Сангхаракшита</text:p>
      <text:p text:style-name="P5"/>
      <text:p text:style-name="P16"><text:span text:style-name="T48">ОБЗОР БУДДИЗМА<text:line-break/></text:span><text:span text:style-name="T49">Его учения и методы на протяжении веков</text:span></text:p>
      <text:p text:style-name="P9"/>
      <text:p text:style-name="P9">Книга четвётая</text:p>
      <text:p text:style-name="P14">ИДЕАЛ БОДХИСАТТВЫ</text:p>
      <text:p text:style-name="P16"/>
      <text:p text:style-name="P18"/>
      <text:p text:style-name="Standard"><text:span text:style-name="T24"><text:line-break/></text:span><text:span text:style-name="T25">Обзор буддизма: идеал Бодхисаттвы</text:span><text:span text:style-name="T13">, </text:span><text:span text:style-name="T11">к</text:span><text:span text:style-name="T26">нига четвёртая, Сангхаракшита (Деннис Лингвуд).</text:span><text:span text:style-name="T28"><text:line-break/></text:span><text:span text:style-name="T29">ISBN: </text:span><text:span text:style-name="T36">978-0-244-39948-1</text:span><text:span text:style-name="T29"> </text:span><text:span text:style-name="T28"><text:line-break/></text:span><text:span text:style-name="T31">Первое издание — © </text:span><text:span text:style-name="T37">Суваннавира (Андрей Пашкевич) </text:span><text:span text:style-name="T42">2018</text:span><text:span text:style-name="T37">.</text:span><text:span text:style-name="T41"><text:line-break/></text:span><text:span text:style-name="T31">Перево</text:span><text:span text:style-name="T43">д</text:span><text:span text:style-name="T38"> </text:span><text:span text:style-name="T43">с</text:span><text:span text:style-name="T45"> </text:span><text:span text:style-name="T31">англ</text:span><text:span text:style-name="T39">ийского</text:span><text:span text:style-name="T43">: </text:span><text:span text:style-name="Emphasis"><text:span text:style-name="T44">Е. Жаркова.<text:line-break/></text:span></text:span><text:span text:style-name="T11">Изображение на обложке: статуя Будды, археологический музей, Сарнатх (Дхаммаджак Мутра). </text:span><text:span text:style-name="T31">© </text:span><text:span text:style-name="T11">https://commons.wikimedia.org/wiki/File:Buddha_in_Sarnath_Museum_(Dhammajak_Mutra).jpg</text:span><text:span text:style-name="T31"><text:line-break/></text:span><text:span text:style-name="T11"><text:line-break/></text:span><text:span text:style-name="Emphasis"><text:span text:style-name="T33">Веб-сайт: </text:span></text:span><text:span text:style-name="T14">http://buddhayana.ru<text:line-break/>e-mail</text:span><text:span text:style-name="T11">: </text:span><text:span text:style-name="T13">talkto@buddhayana.ru<text:line-break/></text:span><text:line-break/><text:span text:style-name="T46">Этот перевод </text:span><text:span text:style-name="T27">«Обзор буддизма</text:span><text:span text:style-name="T40">» </text:span><text:span text:style-name="T47">публикуется по договоренности с Windhorse Publications.</text:span><text:line-break/><text:span text:style-name="T50"><text:line-break/></text:span><text:span text:style-name="T35">A Survey of Buddhism</text:span><text:span text:style-name="T30">, </text:span><text:span text:style-name="T35">Sangharakshita</text:span><text:span text:style-name="T30"> (</text:span><text:span text:style-name="T35">Dennis Lingwood</text:span><text:span text:style-name="T30">)</text:span><text:span text:style-name="T34"> — © </text:span><text:span text:style-name="T35">Sangh</text:span><text:span text:style-name="T36">arakshita</text:span><text:span text:style-name="T29"> </text:span><text:span text:style-name="T36">2001</text:span><text:span text:style-name="T29">.<text:line-break/>ISBN: </text:span><text:span text:style-name="T36">0 </text:span><text:span text:style-name="T29">9</text:span><text:span text:style-name="T36">04766 93 4</text:span><text:span text:style-name="T29"><text:line-break/>Windhorse Publications, Cambridge, UK</text:span><text:span text:style-name="T31">.<text:line-break/><text:line-break/></text:span><text:span text:style-name="T29">Веб-сайт: http://www.windhorsepublications.com<text:line-break/></text:span><text:span text:style-name="T28">e-mail</text:span><text:span text:style-name="T32">: </text:span><text:span text:style-name="T13">info@windhorsepublications.com</text:span></text:p>
      <text:p text:style-name="P56"><text:span text:style-name="T15">1. </text:span><text:span text:style-name="T8">Объединяющий фактор</text:span></text:p>
      <text:p text:style-name="P25"/>
      <text:p text:style-name="P25">В первой главе мы сравнили буддизм с деревом. Если развернуть эту притчу, можно сказать, что запредельная реализация Будды – это корень, его Изначальное Учение («основополагающий буддизм» второй главы) – это ствол, отдельные учения Махаяны – это ветви, школы и группы внутри школ Махаяны – это цветы. Тогда выходит, что роль цветов, сколь бы прекрасны они ни были, – дать плоды. Философия, не оставаясь всего-навсего голословной спекуляцией, должна найти аргументы и воплощение в образе жизни. Мысль должна вести к действию – Учение должно дать жизнь Методу. Идеал Бодхисаттвы – совершенно зрелый плод всего огромного древа буддизма. Подобно тому, как плод содержит семя, так и идеал Бодхисаттвы соединяет все различные и временами противоречивые (на первый взгляд) элементы Махаяны. </text:p>
      <text:p text:style-name="P30"><text:span text:style-name="T1">Рассматривая истоки Махаяны, мы отметили, что в противовес Хинаяне она была прогрессивной, сосредоточенной на поклонении, позитивной, не исключительно монашеской и – прежде всего – полной альтруизма. Идеал Бодхисаттвы служит совершенным примером каждой из этих характеристик. «Прогрессивность» означает в данном контексте осознание относительной достоверности всех концептуальных формулировок Истины, прикладной функции всех духовных практик, а также, соответственно, готовность </text:span><text:soft-page-break/><text:span text:style-name="T1">принимать новые формулировки и разрабатывать варианты старых практик каждый раз, когда изменившиеся исторические или психологические условия требуют в чем-то отличающегося метода приближения все к той же цели. </text:span><text:span text:style-name="T3">Упая</text:span><text:span text:style-name="T1">, седьмая парамита (с технической точки зрения – приспособление, посредством которого Бодхисаттва ведет существ по пути к Просветлению), воплощает эту характеристику. Что касается аспекта поклонения в идеале Бодхисаттвы, Бодхисаттва не только сам является высочайшим примером жизни, исполненной поклонения, но </text:span><text:span text:style-name="T1">и считается высочайшим объектом поклонения для того, кто следует путем Махаяны. Говорится, что точно так же, как новолунию поклоняются больше, чем полнолунию, так и Бодхисаттв почитают больше, чем Будд. Напомним, что идеал Бодхисаттвы позитивен. Здесь «позитивность» означает скорее совершение блага, нежели воздержание от зла. Поскольку цель Бодхисаттвы – чтобы все существа достигли ни много ни мало высочайшей цели, Просветления, его жизнь настолько позитивна, насколько это вообще можно представить. Более того, идеал Бодхисаттвы не касается исключительно монахов, поскольку, как мы уже имели возможность упомянуть, ему может следовать не только монах, но мирянин. И, наконец, идеал Бодхисаттвы альтруистичен. На самом деле, это и есть альтруизм высочайшего уровня и широчайшего размаха. Бодхисаттва отнюдь не довольствуется благочестивой надеждой на то, что все существа </text:span><text:soft-page-break/><text:span text:style-name="T1">рано или поздно будут спасены. Он готов пожертвовать жизнью и телом для других, провести века в мучениях, если это поможет единственному существу сделать хотя бы шаг на пути к Просветлению.</text:span></text:p>
      <text:p text:style-name="P25">Помимо того, что идеал Бодхисаттвы является воплощением общих характеристик Махаяны, он представляет собой совершенное равновесие четырех духовных способностей, которые (поскольку именно их развитие привело к формированию школ Махаяны), как мы разъяснили в третьей главе, также составляют основу для систематизации этих школ. В жизни Бодхисаттвы эти четыре способности поддерживаются в равновесии, поскольку все они – вера и мудрость, медитация и рвение – достигли самого высочайшего развития. Как вновь и вновь напоминают нам сутры Праджняпарамиты, Писания Совершенной Мудрости, запредельные архетипы интеллектуального и эмоционального элементов духовной жизни – то есть мудрость и сострадание – должны развиваться одновременно. В одном из наиболее известных текстов такого рода Будда увещевает Субхути:</text:p>
      <text:p text:style-name="P25"/>
      <text:p text:style-name="P31"><text:span text:style-name="T4">«Тот, кто вступил на путь Бодхисаттвы, должен рассуждать подобным способом: «Сколь много существ ни есть во вселенной, существ, понимаемых под словом «существа», – рожденных из яйца, из утробы, из влаги или чудесным образом, обладающих формой и бесформенных, обладающих </text:span><text:soft-page-break/><text:span text:style-name="T4">восприятием и лишенных его, не обладающих ни восприятием, ни не-восприятием, – всех их я должен привести к Нирване, в сферу Нирваны, которая ничего не оставляет позади». Но, хотя бесчисленные существа приводятся таким образом к Нирване, ни одно существо не приводится к Нирване. Почему</text:span><text:span text:style-name="T18"> </text:span><text:span text:style-name="T4">так</text:span><text:span text:style-name="T18">? </text:span><text:span text:style-name="T4">Если</text:span><text:span text:style-name="T18"> </text:span><text:span text:style-name="T4">в</text:span><text:span text:style-name="T18"> </text:span><text:span text:style-name="T4">Бодхисаттве</text:span><text:span text:style-name="T18"> </text:span><text:span text:style-name="T4">имеет</text:span><text:span text:style-name="T18"> </text:span><text:span text:style-name="T4">место</text:span><text:span text:style-name="T18"> </text:span><text:span text:style-name="T4">восприятие</text:span><text:span text:style-name="T18"> «</text:span><text:span text:style-name="T4">существа</text:span><text:span text:style-name="T18">», </text:span><text:span text:style-name="T4">его</text:span><text:span text:style-name="T18"> </text:span><text:span text:style-name="T4">нельзя</text:span><text:span text:style-name="T18"> </text:span><text:span text:style-name="T4">называть</text:span><text:span text:style-name="T18"> «</text:span><text:span text:style-name="T4">существом</text:span><text:span text:style-name="T18"> </text:span><text:span text:style-name="T4">Бодхи</text:span><text:span text:style-name="T18">». </text:span><text:span text:style-name="T4">Нельзя назвать «существом Бодхи» того, в ком есть представление о существе, о живой душе или личности».</text:span></text:p>
      <text:p text:style-name="P23"><text:span text:style-name="T56">(«Ваджраччхедика», </text:span><text:span text:style-name="T54">vi</text:span><text:span text:style-name="T56">. Перевод Конзе)</text:span><text:span text:style-name="Footnote_20_Symbol"><text:span text:style-name="T54"><text:note text:id="ftn1" text:note-class="footnote"><text:note-citation>1</text:note-citation><text:note-body><text:p text:style-name="P45"><text:s/>«Буддийские тексты на протяжении веков», с. 172-173. </text:p></text:note-body></text:note></text:span></text:span><text:span text:style-name="Endnote_20_Symbol"><text:span text:style-name="T20">.</text:span></text:span></text:p>
      <text:p text:style-name="P25"/>
      <text:p text:style-name="P30"><text:span text:style-name="T1">Движимый состраданием, Бодхисаттва устремляется к освобождению всех существ, а посредством мудрости он осознает, что в реальности никаких существ нет. Эти на первый взгляд противоречивые точки зрения вовсе не исключают, а взаимно обусловливают друг друга, и их нужно развивать одновременно, поскольку Бодхисаттва пребывает в измерении, запредельном логике. Подобно тому, как обстоит дело с эмоциональными и интеллектуальными способностями, обстоит дело и со статическими и динамическими аспектами. Выражаясь языком юнгианской психологии, Бодхисаттва – одновременно интроверт и экстраверт. Он всматривается и вовне, и вглубь себя. Внешняя активность не лишает его внутреннего покоя и собранности, а его неистощимые усилия на благо всех живых существ не мешают ему </text:span><text:soft-page-break/><text:span text:style-name="T1">непрерывно наслаждаться безмятежностью ума. Как</text:span> <text:span text:style-name="T1">прекрасно</text:span> <text:span text:style-name="T1">говорится</text:span> <text:span text:style-name="T1">в</text:span> «<text:span text:style-name="T1">Ратнаготравибхаге</text:span>»,</text:p>
      <text:p text:style-name="P25"/>
      <text:p text:style-name="P27">Подобно огню, его ум постоянно воспламенен действием на благо других, </text:p>
      <text:p text:style-name="P27">И в то же время он всегда остается погруженным в покой трансов и бесформенных достижений. </text:p>
      <text:p text:style-name="P22"><text:span text:style-name="T56">(«Ратнаготравибхага», </text:span><text:span text:style-name="T54">i</text:span><text:span text:style-name="T56">, 73. Перевод Конзе)</text:span><text:span text:style-name="Footnote_20_Symbol"><text:span text:style-name="T54"><text:note text:id="ftn2" text:note-class="footnote"><text:note-citation>2</text:note-citation><text:note-body><text:p text:style-name="Footnote"><text:s/><text:span text:style-name="T1">Там же, с. 130.</text:span><text:span text:style-name="T3"> </text:span></text:p></text:note-body></text:note></text:span></text:span><text:span text:style-name="T56">.</text:span></text:p>
      <text:p text:style-name="P25"/>
      <text:p text:style-name="P25">Поскольку мы обнаруживаем в Бодхисаттве не только все общие характеристики Махаяны, так сказать, в полном расцвете, но и совершенное равновесие четырех духовных способностей, развитых до высочайшей степени из возможных, вполне естественно, что идеал Бодхисаттвы должен содержать (в том или ином из его многочисленных обличий) практический или методологический аспект не только Махаяны в общем, но и каждой из четырех основных школ Махаяны в отдельности, а также соответствующих им разновидностей. Изучает ли последователь Махаяны труды Нагарджуны или призывает имя Будды Амитабхи, видит ли он вместе с Раваной, что мир – не что иное, как его собственный ум, или воспевает вместе с Сарахападой единство сансары и Нирваны, именно на величественном образе бесконечно мудрого и безгранично сострадательного Бодхисаттвы рано или поздно останавливается его взгляд. Подобно тому, как учение о вселенской обусловленности в <text:soft-page-break/>той или иной формулировке составляет теоретический аспект всех школ Махаяны, идеал Бодхисаттвы воплощает практический, методологический аспект. И учения, и идеалы могут, конечно, выступать как объединяющий фактор, но, поскольку сердце человека глубже трогают, а на его поведение более мощно влияют последние, а не первые, именно идеал Бодхисаттвы (по крайней мере, в практических целях) стоит признать главным объединяющим фактором. Даже школы Хинаяны, несмотря на весь их индивидуализм, не могут совершенно избежать влияния того образа жизни, который, как утверждают их собственные писания, сам Владыка Будда вел на протяжении сотен рождений. Сарвастивадины даже утверждают, что в соответствии со своим темпераментом верующий должен либо подражать Учителю и следовать Путем Бодхисаттвы к Высочайшему Просветлению, либо подражать его ученикам и достичь самоосвобождения Архата – и эту точку зрения в настоящее время, по-видимому, все более открыто склонны принимать тхеравадины. Следовательно, идеал Бодхисаттвы – это основной объединяющий фактор не только школ Махаяны, но и всей буддийской традиции. Как весьма точно отмечает Лама Анагарика Говинда, процитировав самую известную палийскую формулировку обета Бодхисаттвы,</text:p>
      <text:p text:style-name="P25"/>
      <text:p text:style-name="P28"><text:soft-page-break/>«этот идеал, который действительно заслуживает название Махаяны, великой колесницы или великого, всеобъемлющего пути, является живым мостом между школами «северного» и «южного» буддизма. Это вовсе не исключительная привилегия так называемых «северных школ», которые, несмотря на различия между собой, в целом называются термином «Махаяна», но нечто, что должен принять для себя каждый.</text:p>
      <text:p text:style-name="P22"><text:span text:style-name="T59">Другими словами, идеал Бодхисаттвы – это не разделяющий, а объединяющий фактор буддийской жизни и мысли. Его придерживались все во многом различные школы северного буддизма, и он остается связующим звеном, объединяющим их с традициями Юга»</text:span><text:span text:style-name="Footnote_20_Symbol"><text:span text:style-name="T62"><text:note text:id="ftn3" text:note-class="footnote"><text:note-citation>3</text:note-citation><text:note-body><text:p text:style-name="P19"><text:span text:style-name="T1"><text:s/>«Истоки идеала Бодхисаттвы», «Ступени», т. </text:span>ii<text:span text:style-name="T1"> (январь 1952 г.), с. 245.</text:span></text:p></text:note-body></text:note></text:span></text:span><text:span text:style-name="T59">.</text:span></text:p>
      <text:p text:style-name="P25"/>
      <text:p text:style-name="P25">Следовательно, если мы хотим преодолеть интеллектуальные границы, которые, как нам кажется, отделяют школу от школы и яну от яны, и постичь сердцевину, суть буддизма как единого целого, мы должны обратиться к их высочайшему общему фактору, идеалу Бодхисаттвы. </text:p>
      <text:p text:style-name="P30"><text:span text:style-name="T1">Однако мы должны размышлять о нем не абстрактно, а конкретно. Практика </text:span><text:span text:style-name="T3">метта-бхаваны</text:span><text:span text:style-name="T1">, если </text:span><text:span text:style-name="T1">обратиться в </text:span><text:span text:style-name="T1">качестве параллели к поучительному случаю заблуждений, заключается не в размышлении о том, как расширяется наше чувство любви, пока не становится всеобъемлющим, а в расширении реального чувства любви как такового – это тонкое, но необычайно важное </text:span><text:soft-page-break/><text:span text:style-name="T1">различие. Подобно этому, размышление об идеале Бодхисаттвы, по определению ярчайшей грани Дхармы в аспекте метода, означает обращение к жизни Бодхисаттвы, а не изучение доктринальных последствий подобной жизни. Пламя зажигается от пламени, и, в конечном счете, жизненное устремление рождается не из теорий о жизни, но из самой жизни. </text:span><text:span text:style-name="T3">Джатаки</text:span><text:span text:style-name="T1"> и </text:span><text:span text:style-name="T3">аваданы</text:span><text:span text:style-name="T1"> – основные писания идеала Бодхисаттвы, поскольку вместо того, чтобы просто пробудить наш интерес путем исследования учения о Бодхисаттве, они вдохновляют нас поразительно простым и подлинным примером того, как на самом деле живет Бодхисаттва, как на протяжении не одной, а сотен жизней он мучится и страдает ради абсолютного блага всех живущих. Поэтому вовсе не удивительно, что в уже цитировавшемся эссе Лама Анагарика Говинда пишет:</text:span></text:p>
      <text:p text:style-name="P30"/>
      <text:p text:style-name="P22"><text:span text:style-name="T59">«Джатаки – это божественная песнь идеала Бодхисаттвы в той форме, которая обращается напрямую к человеческому сердцу и, следовательно, понятна не только мудрецу, но и самому простому уму. Только умник отнесется к ним со снисходительной усмешкой. До наших дней Джатаки не утратили своей человеческой привлекательности и продолжают оказывать глубокое влияние на религиозную жизнь всех буддийских стран. На Цейлоне, в Бирме, Сиаме и Камбодже толпы людей с жадным вниманием часами слушают истории о прошлых жизнях </text:span><text:soft-page-break/><text:span text:style-name="T59">Будды, когда монахи повторяют их в ночи полнолуний, и даже в Тибете я видел слезы на глазах грубых погонщиков, когда, сидя у костра, они пересказывали друг другу страдания и жертвы Бодхисаттвы. Для этих людей Джатаки – это не «фольклорная» литература, а нечто, что происходит на их глазах и оказывает мощное влияние на их собственную жизнь. Нечто, что трогает их до глубины души, поскольку оказывается вечной реальностью»</text:span><text:span text:style-name="Footnote_20_anchor"><text:span text:style-name="T59"><text:note text:id="ftn4" text:note-class="footnote"><text:note-citation>4</text:note-citation><text:note-body><text:p text:style-name="Footnote"><text:s/><text:span text:style-name="T1">Там же, с. 244. </text:span></text:p></text:note-body></text:note></text:span></text:span><text:span text:style-name="T59">.</text:span></text:p>
      <text:p text:style-name="P31"/>
      <text:p text:style-name="P30"><text:span text:style-name="T1">Чтобы джатаки тронули вас подобным образом, нужно читать их, как поэзию, то есть, так сказать, «сознательно отказавшись от недоверия» ко всему, что мы не способны принять с чисто интеллектуальной точки зрения. Красота мильтоновского Рая трогает нас независимо от того, принимаем ли мы библейскую историю сотворения мира или нет. В «Вессантара-джатаке», одной из самых известных и широко почитаемых среди всех историй о предыдущих рождениях Будды, принц Вессантара во исполнение своего обета отдавать все, что у него попросят, не только отказывается от безопасной жизни в царстве отца, но и от жены и детей. Вопрос о том, вправе ли Вессантара отвергнуть жену и детей подобным образом, в данном случае не важен. Цель этой джатаки – не показать, что семья человека – род движимого имущества, которое, как золото, отдается по собственной воле. Ее цель – показать, что </text:span><text:soft-page-break/><text:span text:style-name="T1">абсолютная непривязанность ко всему мирскому – неотъемлемая часть идеала Бодхисаттвы. В другой джатаке Бодхисаттва жертвует свое тело голодной тигрице, которая не может накормить свое потомство. Дело не в </text:span><text:span text:style-name="T1">том, что человеческая жизнь менее ценна, чем жизнь животного. В</text:span> <text:span text:style-name="T1">джатаке</text:span> <text:span text:style-name="T1">говорится</text:span> <text:span text:style-name="T1">об</text:span> <text:span text:style-name="T1">абсолютном</text:span> <text:span text:style-name="T1">самоотречении</text:span>. <text:span text:style-name="T1">Комментируя этот эпизод, автор уже цитировавшегося эссе, человек в высшей степени восприимчивый, говорит:</text:span></text:p>
      <text:p text:style-name="P30"/>
      <text:p text:style-name="P28">«Современному человеку подобная история может показаться нелогичной и преувеличенной &lt;…&gt;, поскольку он судит о ней с чисто интеллектуальной, то есть внешней точки зрения, в свете которой жертва кажется несоразмерной. Сохранение – или, скорее продолжение – жизни каких-то диких зверей не кажется достойным поводом жертвовать человеческой жизнью.</text:p>
      <text:p text:style-name="P31"><text:span text:style-name="T4">Однако буддист видит эту историю в совершенно ином свете. Для него имеет значение не фактическая, объективная реальность, а мотивация, сила сострадания, которая заставляет Бодхисаттву действовать подобным образом, вне зависимости от внешних обстоятельств. Духовный и символический смысл этого поступка выходит далеко за пределы очевидных событий. </text:span><text:span text:style-name="T18">&lt;…&gt;</text:span></text:p>
      <text:p text:style-name="P28">То, что жизнь тигрицы и ее детенышей спасены, не имеет столь основополагающего значения, как то, что Бодхисаттва ощущает внутри себя их страдания и отчаяние во всей их <text:soft-page-break/>ужасающей реалистичности и доказывает своим поступком, что нет разницы между его собственным страданием и страданием других.</text:p>
      <text:p text:style-name="P22"><text:span text:style-name="T59">В этой высочайшей жертве он преодолевает иллюзию собственного «я» и, следовательно, закладывает основу для последующего обретения состояния Будды»</text:span><text:span text:style-name="Footnote_20_Symbol"><text:span text:style-name="T59"><text:note text:id="ftn5" text:note-class="footnote"><text:note-citation>5</text:note-citation><text:note-body><text:p text:style-name="Footnote"><text:s/><text:span text:style-name="T1">Там же, с. 243-244. </text:span></text:p></text:note-body></text:note></text:span></text:span><text:span text:style-name="T59">.</text:span></text:p>
      <text:p text:style-name="P31"/>
      <text:p text:style-name="P25">Если современного человека не трогают джатаки, то это потому, что он видит изображенную в них жизнь Бодхисаттвы не как идеал, которому нужно следовать, а как учение, с которым можно согласиться или не согласиться на чисто интеллектуальном основании. Цепляясь за букву учения, он упускает дух. Учение о Бодхисаттве как концептуальная формулировка духовной жизни Бодхисаттвы действительно существует, но это учение, подобно всем учениям буддизма, обладает исключительно прагматической ценностью: его роль – обеспечить реализацию идеала. Хотя на последующих страницах описательная природа данного труда обязывает нас рассмотреть идеал Бодхисаттвы в рамках учения о Бодхисаттве, мы не должны ни на мгновение забывать, что наша главная забота – не учение, а идеал, и, как у удара кремня о сталь есть лишь одна цель – заронить искру, так и интеллектуальное рассмотрение имеет своей целью только одно – зарождение пламени запредельной жизни.</text:p>
      <text:p text:style-name="P25"/>
      <text:p text:style-name="P35">2. Бодхисаттва или Архат?</text:p>
      <text:p text:style-name="P25"/>
      <text:p text:style-name="P25">Суть идеала Бодхисаттвы состоит в обете обрести Просветление не для себя одного, а ради освобождения всех живых существ. По мере того, как верующий размышляет об этом возвышенном идеале, его сердце отвечает на него, подобно гонгу, в который ударили. Этот отклик может быть двух видов. Первый, который можно назвать активным или мужским откликом, заключается в решимости стать Бодхисаттвой самому и принять участие в великом труде вселенского освобождения. Второй, пассивный или женский отклик, заключается в стремлении обрести полную веру в силу обета Бодхисаттвы и позволить ему освободить себя. Эти два отклика или реакции верующего на идеал Бодхисаттвы формируют психологическую основу того, что Нагарджуна называет «трудным путем» и «легким путем». В Хинаяне это различие проводится между Буддой, который, как подчеркивается в первой главе, обнаруживает и открывает другим Путь, и его учениками, для которых «все коренится в Просветленном» (часто повторяющаяся фраза) и которые, «услышав» его учение, следуют по его стопам. В Махаяне различие проводится между Бодхисаттвой (или Бодхисаттвами – идеал единственен только в абстрактном смысле), который из сострадания дает обет создать Чистую Землю и освободить всех существ, и теми, кто благодаря вере в него перерождается в этой Чистой Земле. С одной <text:soft-page-break/>стороны, есть учитель и обучаемый, с другой – спаситель и спасенный. Но, хотя это различие в роли между Буддой и Бодхисаттвой дало начало двум различным методам, активному и пассивному, цель этих методов едина. Отношения между Просветленным и непросветленным, поскольку они затрагивают запредельные материи, нельзя выразить словами. «Различия» между двумя янами на самом деле сводятся к одному: в то время как Хинаяна определяет эти отношения посредством понятий, заимствованных из человеческого и исторического порядка, Махаяна делает это с помощью символов, принадлежащих надысторическому измерению космического мифа. Поскольку в третьем разделе третьей главы мы уже коснулись пассивного отклика, реакции поклонения на идеал Бодхисаттвы, представленного второй из четырех великих школ Махаяны, школы Веры и Поклонения, мы намереваемся посвятить всю оставшуюся часть этой главы аспекту энергичности и самостоятельности в Изначальном учении, обратившись к активному и гностическому модусу пути Бодхисаттвы. </text:p>
      <text:p text:style-name="P30"><text:span text:style-name="T1">Этот путь описывается в ряде трудов, самые ранние из которых – «Буддхавамса» и «Махавасту-авадана». Первый из этих текстов принадлежит тхеравадинской «Сутта-питаке», в которой он составляет часть «Кхуддака-никаи», собрания разрозненных текстов, которое включает «Дхаммападу» и джатаки. Он описывает десять </text:span><text:span text:style-name="T3">парамит</text:span><text:span text:style-name="T1">, восемь качеств Будды и решимость Бодхисаттвы отложить свое вхождение в Нирвану. </text:span><text:soft-page-break/><text:span text:style-name="T1">Второй текст, более обширный и важный, принадлежит махасангхикам. В отличие от «Будххавамсы», он описывает десять этапов пути Бодхисаттвы.</text:span></text:p>
      <text:p text:style-name="P30"><text:span text:style-name="T1">Между этими двумя текстами и поздними махаянскими трудами, такими, как «Дашабхумика-сутра» и «Бодхисаттвабхуми» (</text:span><text:span text:style-name="T7">часть «Йогачарьябхуми</text:span><text:span text:style-name="T1">» Майтреи) нет, если иметь в виду то, что можно назвать общей архитектоникой пути Бодхисаттвы, никаких </text:span><text:span text:style-name="T1">серьезных различий. И в ранних, и в поздних трудах описывается стремление Бодхисаттвы к достижению не личного, а всеобщего Просветления, практика определенных совершенств или </text:span><text:span text:style-name="T3">парамит</text:span><text:span text:style-name="T1"> на протяжении огромного числа последовательных рождений, прохождение серии этапов (</text:span><text:span text:style-name="T3">бхуми</text:span><text:span text:style-name="T1">) духовного пути. Помимо различий в числе и порядке </text:span><text:span text:style-name="T3">бхуми</text:span><text:span text:style-name="T1">, поздние работы просто более детальны, систематичны и понятны. Великий спор, который столетиями полыхал между Хинаяной и Махаяной, касался не природы идеала Бодхисаттвы, относительно которой обе стороны, по сути, соглашались, а широты его применения. В «Буддхавамсе» и «Махавасту» этот путь касается лишь Будды Гаутамы в его </text:span><text:span text:style-name="T1">предыдущих рождениях. Нигде не предполагается, что он представляет собой идеал, которому должен следовать обычный буддист. Поскольку в данный момент может существовать лишь один Высочайший Будда, есть и лишь один Бодхисаттва. Ученику предписывается идеал Архата. В «Дашабхумике» и «Йогачарьябхуми», как и во всех поздних </text:span><text:soft-page-break/><text:span text:style-name="T1">махаянских трудах, идеал Бодхисаттвы, напротив, универсален, ему должны следовать в меру своих способностей все буддисты – монахи и миряне, мужчины и женщины. Даже те, кто следуют идеалам Архата и пратьекабудды, со временем поймут, что их путь расширился до Единого Высочайшего Пути, Пути Бодхисаттвы. Низшие идеалы – лишь временные средства. </text:span></text:p>
      <text:p text:style-name="P30"><text:span text:style-name="T1">Как мы отметили в четвертом разделе второй главы, последователи Махаяны подчеркивали универсальность идеала Бодхисаттвы для того, чтобы противостоять чрезмерному и одностороннему индивидуализму Хинаяны. Однако, как было показано в </text:span><text:span text:style-name="T1">восемнадцатом разделе первой главы, идеал Архата, проповедуемый самим Буддой, хотя и в меньшей мере наделенный позитивными качествами альтруизма, нежели идеал Бодхисаттвы, был антитезой тому духовному эгоизму, в котором его впоследствии упрекали. Проблема, по сути, языковая. Согласно лучшим традициям всех школ, суть запредельной жизни заключается не в том, чтобы привязываться к самости и даже к достижениям предположительно запредельного порядка, а просто в том, чтобы постичь, что в абсолютном смысле «я» нереально: истинная природа достижения – это недостижение. В то же самое время, все школы осознавали необходимость в общении. Но язык, обычное средство общения, основан на субъектно-предикатных отношениях, и «опыт», который выходит за пределы различий между объектом и субъектом посредством </text:span><text:soft-page-break/><text:span text:style-name="T1">осознания их нереальности, очевидно, не может быть выражен в рамках подобных отношений, не подвергшись сильным искажениям. Поэтому Изначальное Учение утверждает, с одной стороны, что ученик должен </text:span><text:span text:style-name="T1">практиковать нравственность, медитировать, развивать мудрость и достичь Нирваны, а с другой – что в реальности нет никакого «я», совершающего все это. Чисто теоретическое знание о нереальности «я», без практики Трехчленного пути, несомненно, бесполезно. Но практика Трехчленного пути без понимания того, что в реальности никто не практикует и ничего не достигает, по-настоящему опасна. Ведь в отсутствие такого понимания мораль, медитация и мудрость (в ее концептуальной формулировке) вместо ослабления ощущения отдельной </text:span><text:span text:style-name="T7">личности укрепят его, и средство достижения Просветления превратится </text:span><text:span text:style-name="T1">в преграду к вступлению на </text:span><text:span text:style-name="T1">Запредельный путь. Следовательно, нужно развивать двойственное, а с интеллектуальной точки зрения – и противоречивое отношение: «Я буду практиковать Трехчленный путь настолько полно, насколько возможно», однако «Никакого «я» не существует». Такова, насколько мы можем судить по документальным свидетельствам, была позиция самого Будды. </text:span></text:p>
      <text:p text:style-name="P30"><text:span text:style-name="T1">Но в столетия, наступившие вслед за паранирваной, учение о том, что Нирвана – в реальности не личное обретение, мало-помалу забывалось, и в руках некоторых групп монахов идеал Архата Изначального Учения </text:span><text:soft-page-break/><text:span text:style-name="T1">трансформировался, или, скорее, умалился до псевдодуховного индивидуализма Хинаяны. Именно против этого неверного толкования Изначального учения (а не против самого Изначального Учения) резко выступали приверженцы Махаяны. Однако даже хинаянисты, несмотря на тот факт, что они свели цель духовной жизни к чисто индивидуальному просветлению, </text:span><text:span text:style-name="T7">лишенному всеведения Будды</text:span><text:span text:style-name="T1"> или наделенному им, не могли игнорировать тот неистребимый факт, что целью пути самого Будды было Высшее Просветление на благо всех живущих. Для того чтобы совместить оба идеала, они сформулировали учение о трех янах, согласно которому личное просветление, наделенное всеведением или лишенное его (то есть идеалы </text:span><text:span text:style-name="T1">пратьекабудды и Архата), и вселенское Просветление (то есть идеал Бодхисаттвы) являются целями духовной жизни, однако первые доступны подавляющему большинству, а последняя очень, очень немногим. Протест Махаяны, который в том, что касалось выражения, был частично обусловлен природой исторического контекста своего провозглашения, принял форму утверждения о том, что, </text:span><text:span text:style-name="T1">следуя примеру самого Будды, каждый буддист должен принять обет Бодхисаттвы – обет обрести Высочайшее Просветление на благо всех живых существ. Но, как, к примеру, совершенно ясно утверждает «Ваджраччхедика», в качестве протеста против индивидуализма Хинаяны побуждая ученика освободить всех живых существ, одновременно Махаяна провозглашала, что в реальности никаких </text:span><text:soft-page-break/><text:span text:style-name="T1">живых существ нет. В то время как Изначальное Учение начинается с «я», Махаяна начинается с «не-я». Изначальное Учение, побуждая ученика освободить себя, предупреждает его, что в реальности нет «я», которое можно было бы освободить. Точно так же поступает и Махаяна: побуждая ученика-Бодхисаттву спасать других, она просит его помнить, что нет других, которых нужно спасать. Цель обоих учений – удостовериться, что практика Дхармы действует не как помеха, а как подспорье для достижения Запредельного пути. Они оба, следовательно, настаивают на сочетании Учения и Метода, на одновременном видении абсолютной истины и относительной истины. В том, что касается цели духовной жизни, единственное различие между Махаяной и Изначальным Учением – в противоположных отправных точках, и даже это различие возникло в той же мере в силу природы обстоятельств, в которых первоначально возник протест Махаяны против индивидуализма, что и в силу собственных отличительных черт Махаяны. </text:span></text:p>
      <text:p text:style-name="P25">Язык принадлежит мирской сфере, а все мирские вещи подвержены «гравитационному притяжению», и потому не стоит считать, что концептуальные формулировки Махаяны в меньшей мере подвластны ложным толкованиям, чем Изначальное Учение. Если забыть о нереальности «я», идеал Архата вырождается в духовный индивидуализм; подобно этому, если упустить из виду нереальность других, идеал Бодхисаттвы низводится до чисто мирской человечности и <text:soft-page-break/>чувствительности. В отрыве от учения, лишенный запредельного содержания и направления, Метод в обоих случаях превращается в чисто условную религиозность, которая усиливает, а не ослабляет привязанность к иллюзии «я» и «других». </text:p>
      <text:p text:style-name="P25">Однако в целом, хотя оба идеала в равной мере подвержены искажениям, идеал Бодхисаттвы предпочтительнее идеала Архата. Помимо того, что это более позитивная формулировка запредельной жизни, он отличается от Хинаяны и соглашается с Изначальным Учением в том, что подчеркивает (этому учат и «Сатипаттхана», и «Саддхарма-пундарика») что в реальности есть лишь один путь к Нирване. А в понимании Хинаяны ни шравакаяна, ни пратьекабуддаяна не могут привести к Просветлению. Поскольку в реальности нет индивидуальности, в абсолютном смысле не может быть такой вещи, как индивидуальное освобождение. Выбор между тем, что «Голос Безмолвия» называет «открытым путем», Путем Архата, и «тайным путем», Путем Бодхисаттвы, представляет собой не возможность выбора между двумя реальными альтернативами, а просто склонность считать, что Нирвана или, по сути, любое запредельное достижение может на самом деле считаться личным обретением. Те, кто, поддавшись этому искушению, решает следовать «открытому пути» индивидуального просветления, на самом деле, перекрывают себе дальнейшее духовное продвижение. Поздние махаянские тексты, следовательно, считают, что идеалы Архата, <text:soft-page-break/>пратьекабудды и Бодхисаттвы имеют отношение к последовательным этапам Единого Пути. Псевдодуховный индивидуализм может вести нас лишь часть пути. Рано или поздно, если мы на самом деле хотим двигаться вперед, нам нужно будет сделать другой «выбор».</text:p>
      <text:p text:style-name="P25"/>
      <text:p text:style-name="P28">«Сострадание говорит и провозглашает:</text:p>
      <text:p text:style-name="P22"><text:span text:style-name="T59">“Может ли быть блаженство, когда все живое страдает? Освободишься</text:span><text:span text:style-name="T62"> </text:span><text:span text:style-name="T59">ли</text:span><text:span text:style-name="T62"> </text:span><text:span text:style-name="T59">ты</text:span><text:span text:style-name="T62">, </text:span><text:span text:style-name="T59">когда</text:span><text:span text:style-name="T62"> </text:span><text:span text:style-name="T59">весь</text:span><text:span text:style-name="T62"> </text:span><text:span text:style-name="T59">мир</text:span><text:span text:style-name="T62"> </text:span><text:span text:style-name="T59">в</text:span><text:span text:style-name="T62"> </text:span><text:span text:style-name="T59">стенаниях</text:span><text:span text:style-name="T62">?”»</text:span><text:span text:style-name="Footnote_20_Symbol"><text:span text:style-name="T62"><text:note text:id="ftn6" text:note-class="footnote"><text:note-citation>6</text:note-citation><text:note-body><text:p text:style-name="Footnote"><text:s/><text:span text:style-name="T1">«Голос Безмолвия», с. 77. </text:span></text:p></text:note-body></text:note></text:span></text:span><text:span text:style-name="T62">. </text:span></text:p>
      <text:p text:style-name="P30"/>
      <text:p text:style-name="P30"><text:span text:style-name="T1">С махаянской точки зрения учение о двух путях предназначено не для того, чтобы утверждать, что эти два пути действительно существуют, и еще в меньшей мере – что на самом деле возможно достижение личного просветления. Оно нужно лишь для того, чтобы показать, каким состраданием должен обладать Бодхисаттва. Открытый</text:span> <text:span text:style-name="T1">путь</text:span> – <text:span text:style-name="T1">духовный</text:span> <text:span text:style-name="T1">тупик</text:span>. <text:span text:style-name="T1">И снова, памятуя, что Бодхисаттва представляет собой не учение, а идеал, мы должны принимать не букву, а дух учения. </text:span></text:p>
      <text:p text:style-name="P25"/>
      <text:p text:style-name="P35">3. Путь Бодхисаттвы: предварительные практики поклонения</text:p>
      <text:p text:style-name="P25"/>
      <text:p text:style-name="P30"><text:span text:style-name="T1">Строго говоря, Путь Бодхисаттвы заключается главным образом в практике шести (или десяти) Совершенств (</text:span><text:span text:style-name="T3">парамит</text:span><text:span text:style-name="T1">), успешное достижение которых проводит его через десять последовательных этапов (</text:span><text:span text:style-name="T3">бхуми</text:span><text:span text:style-name="T1">) духовных достижений. Однако разрыв между нашей способностью понимать духовное учение и нашей силой практиковать его столь велик, что большинство тех, кто теоретически соглашается с превосходством Тайного Пути, не готовы к практике даже первой </text:span><text:span text:style-name="T3">парамиты</text:span><text:span text:style-name="T1">. Между жизнью в мирском или «духовном» индивидуализме, с одной стороны, и Запредельным путем Бодхисаттвы – с другой, Махаяна, следовательно, размещает ряд наставлений, цель которых – подготовить ум Бодхисаттвы (или, скорее, будущего Бодхисаттвы) к практике шести или десяти Совершенств. Обращаясь к Пути Бодхисаттвы в самом широком смысле, мы обнаруживаем, что, включая эти наставления, его можно разделить на три больших этапа (не стоит путать их с уже упомянутыми десятью </text:span><text:span text:style-name="T3">бхуми</text:span><text:span text:style-name="T1">, которые соответствуют </text:span><text:span text:style-name="T3">парамитам</text:span><text:span text:style-name="T1">). Эти этапы таковы: 1) Предварительные практики поклонения, известные в совокупности как </text:span><text:span text:style-name="T3">ануттара-пуджа</text:span><text:span text:style-name="T1"> или Высочайшее Поклонение; 2) зарождение Мысли о Просветлении (</text:span><text:span text:style-name="T3">бодхичиттопада</text:span><text:span text:style-name="T1">), совершение Великого Обета (</text:span><text:span text:style-name="T3">пранидхана</text:span><text:span text:style-name="T1">) и получение убежденности в </text:span><text:soft-page-break/><text:span text:style-name="T1">Просветлении (</text:span><text:span text:style-name="T3">вьякарана</text:span><text:span text:style-name="T1">) от живого Будды; 3) четыре </text:span><text:span text:style-name="T3">карвы</text:span><text:span text:style-name="T1"> или способа поведения, третий и самый важный из которых – практика Совершенств (</text:span><text:span text:style-name="T3">парамита</text:span><text:span text:style-name="T1">-</text:span><text:span text:style-name="T3">чарья</text:span><text:span text:style-name="T1">). Прежде чем попытаться описать Шесть или Десять Совершенств, то есть сам Путь Бодхисаттвы, нашим </text:span><text:span text:style-name="T1">долгом будет дать краткий обзор двух предшествующих этапов, то есть этапа Высочайшего Поклонения и этапа зарождения Мысли о Просветлении. </text:span></text:p>
      <text:p text:style-name="P30"><text:span text:style-name="T1">Под Высочайшим Поклонением понимается не только принятие почтительного настроя ума, но и восхваление </text:span><text:span text:style-name="T1">практикующим состояния Бодхисаттвы в ходе своего рода ежедневной службы. Наш основной литературный источник, раскрывающий детали этой практики – вторая глава возвышенной песни Шантидевы, «Бодхичарья-аватары», работы седьмого века. Однако</text:span> <text:span text:style-name="T1">сама</text:span> <text:span text:style-name="T1">практика</text:span> <text:span text:style-name="T1">восходит</text:span> <text:span text:style-name="T1">к</text:span> <text:span text:style-name="T1">глубокой</text:span> <text:span text:style-name="T1">древности</text:span>. <text:span text:style-name="T1">На самом деле, подобно многим другим наставлениям, она была частью того огромного корпуса учений и методов, которые Махаяна унаследовала от Хинаяны и приспособила к своей собственной традиции. Цветы, светильники и благовония подносились Будде и при жизни, ему сознавались в проступках, а Брахма Сахампати побудил его повернуть Колесо Дхармы. На основе случаев подобного рода Хинаяна разработала простую ежедневную службу, которая и в наши дни произносится на пали и монахами, и мирянами в странах Тхеравады. Некоторые из используемых формулировок столь же древни, как и сам буддизм. Использование слова </text:span><text:span text:style-name="T3">ануттара</text:span><text:span text:style-name="T1">, </text:span><text:soft-page-break/><text:span text:style-name="T1">«непревзойденный» или «высочайший», для ритуала Махаяны, вероятно, подразумевало сравнение с его более рудиментарным хинаянским оригиналом. Как описывает Шантидева, в Высочайшее Поклонение включается: 1) поклон (</text:span><text:span text:style-name="T3">вандана</text:span><text:span text:style-name="T1">) и почитание (</text:span><text:span text:style-name="T3">пуджа</text:span><text:span text:style-name="T1">); 2) обращение к Прибежищу (</text:span><text:span text:style-name="T3">сарана-гамана</text:span><text:span text:style-name="T1">); 3) признание грехов (</text:span><text:span text:style-name="T3">пападешана</text:span><text:span text:style-name="T1">); 4) сорадование заслугам (</text:span><text:span text:style-name="T3">пуньянумодана</text:span><text:span text:style-name="T1">); мольба (</text:span><text:span text:style-name="T3">адхьесана</text:span><text:span text:style-name="T1">) и применение (</text:span><text:span text:style-name="T3">ячана</text:span><text:span text:style-name="T1">); 6) перенос </text:span><text:span text:style-name="T1">заслуг (</text:span><text:span text:style-name="T3">паринамана</text:span><text:span text:style-name="T1">) и покорение себя (</text:span><text:span text:style-name="T3">атмабхавади-паритьяга</text:span><text:span text:style-name="T1">). </text:span></text:p>
      <text:p text:style-name="P25">1) Подобно своему тхеравадинскому коллеге, Бодхисаттва обычно читает свою дневную службу перед изображением Будды, сделанным из глины, дерева, камня, металла или даже драгоценностей. Этот образ помещается на алтарь храма или молельни, которая может быть и публичной, и частной. В целом Махаяна была склонна к тому, чтобы побуждать каждого серьезно настроенного монаха и мирянина (все они – потенциальные Бодхисаттвы) поддерживать в миниатюре личный алтарь в шкафу или на полке либо в его личных покоях, либо в лучшей комнате дома. Входя в алтарную, будущий Бодхисаттва кланяется таким образом, чтобы его пальцы ног, локти и голова касались земли одновременно. Более энергичная форма поклона – когда грудь также касается земли, так что тело верующего простирается у ног Просветленного. Соблюдение этого правила необычайно благотворно. Помимо того, что это разрушает или, по крайней мере, жестоко ранит <text:soft-page-break/>естественную гордость практика, это делает его ум восприимчивым к духовным влияниям. Поэтому во всех ветвях буддизма простирания стали неотъемлемой частью не только религиозных, но и социальных обычаев. Посещая храм, ступу или дерево бодхи, верующий, вместо того, чтобы глазеть на них, как турист, должен проявить свое почтение в традиционной манере. Книги о буддизме, поскольку они представляют собой Дхарму, вторую из Трех Драгоценностей, должны почитаться подобным образом. Если верующему подают том писаний или канонический текст, верующий должен сразу же поднести его к голове. Такой текст никогда не носится под мышкой, не кладется на пол, не оставляется на столе разворотом вниз, не хранится между книгами нерелигиозного характера. Соответственные предосторожности предпринимаются в отношении изображений Владыки Будды. Миряне должны выражать почтение всем членам Сангхи, представляющей третью из Трех Драгоценностей, а также матери и отцу, мирским учителям и старейшинам. За исключением собственных духовных учителей, а они могут быть и монахами, и мирянами, члены Сангхи кланяются лишь тем, кто находится выше их на ступенях монашеского посвящения. </text:p>
      <text:p text:style-name="P30"><text:span text:style-name="T1">Посредством действий подобного рода, которые в традиционном буддийском обществе выполняются совершенно естественным образом, Махаяна стремится наполнить повседневную жизнь верующего ощущением почтения к священным </text:span><text:soft-page-break/><text:span text:style-name="T1">предметам, и, следовательно, верой в символизируемую ими запредельную реальность, что является не только отправной точкой, но и постоянной </text:span><text:span text:style-name="T1">основой его «продвижения». Однако в Хинаяне термин </text:span><text:span text:style-name="T3">вандана</text:span><text:span text:style-name="T1"> включает не только поклоны, но повторение восхвалений Будде, Дхарме и Сангхе трех времен, то есть прошлого, настоящего и будущего. Это более широкое понимание находит отражение в махаянской практике повторения (на этом этапе или позже) гимнов, восхваляющих</text:span><text:span text:style-name="T7"> различных Будд и Бодхисаттв, и многие из этих гимнов необычайно красивы. </text:span></text:p>
      <text:p text:style-name="P30"><text:span text:style-name="T1">Под термином </text:span><text:span text:style-name="T3">пуджа</text:span><text:span text:style-name="T1">, который изначально означал только «почтение», нужно понимать совершение подношений. Эти подношения могут быть двух видов – материальные и ментальные. Среди материальных подношений самые важные – светильники, благовония, отрезы шелка, различные </text:span><text:span text:style-name="T1">продукты и белые раковины. Каждое из них представляет – хотя эти символы ни в коей мере не являются неизменными – одну из пяти способностей чувств. Также часто подносятся цветы, фрукты, вода, сырые зерна и даже деньги. Хотя в некоторых ветвях Махаяны традиция приготовления материальных подношений стала, возможно, чересчур длительным, изощренным и даже дорогим занятием, принцип, лежащий в основе этой пуджи, вполне ясен: верующий сосредоточивает свои пять чувств на достижении Просветления. Во втором типе пуджи он делает шаг вперед и воображает, как он подносит Будде разнообразные редкие и </text:span><text:soft-page-break/><text:span text:style-name="T1">драгоценные вещи, пока в конце концов не преподносит ему всю Вселенную. В некоторых ветвях Махаяны символический образ Вселенной, включая измерение богов, действительно помещается на алтарь. Совершая такие материальные и ментальные подношения, верующий размышляет о том, что Будда – это Светоч Трех Миров, что тело преходяще, а аромат добродетели невозможно превзойти. Все другие подношения делаются с мольбой, чтобы Будда принял их из сострадания к верующему. </text:span></text:p>
      <text:p text:style-name="P30"><text:span text:style-name="T1">2) Обращение к Прибежищу (</text:span><text:span text:style-name="T3">сарана-гамана</text:span><text:span text:style-name="T1">) означает, конечно, обращение к Прибежищу в Будде, Дхарме и Сангхе. </text:span><text:span text:style-name="T1">Хотя даже тот человек, который не является буддистом, может в каком-то смысле уважать и почитать Три Драгоценности, принимать прибежище в них – прерогатива исключительно преданного и практикующего буддиста. Формальное прибежище, которое делает человека членом буддийского сообщества, можно принять, просто повторив за любым посвященным монахом формулы прибежища и пяти наставлений. Но действенное прибежище, по </text:span><text:span text:style-name="T1">отношению к которому формальное – лишь внешнее выражение и символ, может принять лишь тот, кто осознает подлинную природу Тройной Драгоценности. Чем глубже это понимание, тем более действенным будет такое прибежище. Принятие прибежища в Тройной Драгоценности, следовательно, – не акт, совершаемый однажды и навсегда, а нечто, что растет с нашим пониманием буддизма. Прибежище </text:span><text:soft-page-break/><text:span text:style-name="T1">обретает полноту, когда наше понимание буддизма становится совершенным, то есть когда мы обретаем Просветление. Потом, как ни парадоксально это звучит, обращения к прибежищу нет: Просветленный – свое собственное прибежище. Вероятно, именно потому, что Махаяна осознавала обращение к прибежищу как живой, растущий опыт, она сделала его неотъемлемой частью ежедневной практики будущего Бодхисаттвы. </text:span></text:p>
      <text:p text:style-name="P30"><text:span text:style-name="T1">Минимальную степень понимания, которой будет достато</text:span><text:span text:style-name="T7">чно для того, чтобы принять де</text:span><text:span text:style-name="T1">йственное прибежище в Тройной Драгоценности, что естественно, трудно определить. Но можно, по крайней мере, с уверенностью сказать, что убежденность в том, что Будда достиг запредельного, Дхарма – средство достижения запредельного, а члены Сангхи, под которой в данном контексте понимается Арья-Сангха, обрели Запредельный Путь, является неотъемлемым элементом такого прибежища. Тот, кто отрицает (или хотя бы испытывает серьезные сомнения в этом) существование такого состояния, как Нирвана, возможность или желательность подобного обретения, что вполне естественно, не может принять </text:span><text:span text:style-name="T1">прибежище в этом. То же самое можно сказать о тех, чье представление о Тройной Драгоценности совершенно ошибочно. Нельзя по-настоящему принять прибежище в Будде, если считаешь </text:span><text:span text:style-name="T1">его </text:span><text:span text:style-name="T3">аватарой</text:span><text:span text:style-name="T1"> Вишну, в Дхарме, если настаиваешь, что Будда верил в существование Бога-творца и неизменную бессмертную сущность </text:span><text:soft-page-break/><text:span text:style-name="T1">или душу (</text:span><text:span text:style-name="T3">атта</text:span><text:span text:style-name="T1">). Понимание Тройной Драгоценности означает, что мы понимаем ее в соответствии с традицией. Мы не принимаем прибежище в своих личных суждениях. </text:span></text:p>
      <text:p text:style-name="P23"><text:span text:style-name="T56">Поскольку Махаяна обладает более глубоким пониманием Тройной Драгоценности, чем Хинаяна, естественно, что она придает более серьезное значение акту принятия прибежища. Для последователя Махаяны принятие прибежища в Будде означает принятие прибежища не в его </text:span><text:span text:style-name="T58">нирманакае</text:span><text:span text:style-name="T56">, а в его </text:span><text:span text:style-name="T58">дхармакае</text:span><text:span text:style-name="T56">. Подобно этому, прибежище в Сангхе означает, что мы принимаем прибежище не во Вступивших в поток, Однажды Возвращающихся, Невозвращающихся и Архатах (для Махаяны все это – типы духовного индивидуализма), а в Собрании Бодхисаттв. Однако нужно помнить, что подобные различия обусловлены, главным образом, стремлением Махаяны восстановить дух Изначального Учения. То, что это стремление по временам влекло за собой формальное отрицание определенных вероучительных категорий Изначального Учения, происходило потому, что, как подробно объяснялось во второй главе, эти категории лишились в руках хинаянских буквалистов большей части своего смысла. Вероятно, единственное реальное изменение, произведенное ими, заключается в добавлении в тибетских школах Махаяны четвертого прибежища, в ламе или гуру</text:span><text:span text:style-name="Footnote_20_Symbol"><text:span text:style-name="T56"><text:note text:id="ftn7" text:note-class="footnote"><text:note-citation>7</text:note-citation><text:note-body><text:p text:style-name="P19"><text:span text:style-name="T1"><text:s/>Лама – первое из «эзотерических» прибежищ, остальные – </text:span><text:span text:style-name="T3">идам</text:span><text:span text:style-name="T1"> и </text:span><text:span text:style-name="T3">дакини</text:span><text:span text:style-name="T1">.</text:span></text:p></text:note-body></text:note></text:span></text:span><text:span text:style-name="T56">. Помимо </text:span><text:soft-page-break/><text:span text:style-name="T56">этих различий в вероучении, все школы буддизма, принадлежат ли они к Большой Колеснице или к малой, соглашаются в признании первостепенной важности в жизни буддиста акта принятия прибежища. Поскольку человек состоит из тела, речи и ума, акт принятия формального прибежища, подобно совершению поклона, трехчленен, и каждая из формул прибежища повторяется трижды. Практически во всех буддийских странах принятие Трех Прибежищ и Пяти наставлений предшествует любой религиозной деятельности. В отсутствие этого ритуала ни одно буддийское мероприятие, публичное или частное, не может считаться полным. Прибежища обычно принимаются от бхикшу, вслед за которым верующий должен произнести формулы прибежища. В отсутствие бхикшу буддийское собрание может «вести» в принятии Трех Прибежищ любой старший последователь-мирянин. Считается, что будущий Бодхисаттва, поскольку он не является монахом, принимает Прибежища как часть ежедневной практики напрямую от самого Будды. </text:span></text:p>
      <text:p text:style-name="P23"><text:span text:style-name="T56">3) Признание грехов (</text:span><text:span text:style-name="T58">пападешана</text:span><text:span text:style-name="T56">) – еще один обряд, который возник на заре развития буддизма. В Виная-питаке раскаяние, в строгом смысле слова – открытие вины брату-монаху – это наказание за два класса нарушений, так называемые </text:span><text:span text:style-name="T58">патидесания</text:span><text:span text:style-name="T56"> и </text:span><text:span text:style-name="T58">пачиттия</text:span><text:span text:style-name="T56">: монах, выслушивающий признание, увещевает согрешившего и просит его не повторять дурного поступка, и на этом дело заканчивается. Признания подобного рода обычно взаимны, поскольку старший исповедуется младшему, а </text:span><text:soft-page-break/><text:span text:style-name="T56">младший – старшему. В странах Тхеравады монахи, которые провели свое «отшельничество сезона дожде</text:span><text:span text:style-name="T61">й» в одном и том же монастыре, или те, кто по какой-то причине жили вм</text:span><text:span text:style-name="T56">есте, все еще придерживаются древней традиции и просят друг у друга прощения за любые проступки, в которых они провинились за это время. Ученики, прощающиеся со своими наставниками, повторяют палийские строфы, прося прощения за все грехи, которые они совершили телом, речью и умом. Похожие строфы, на этот раз обращенные к Будде, обычно включаются в тхеравадинские молитвы, которые повторяют и монахи, и миряне. Перед лицом таких фактов вряд ли можно утверждать, как это делали некоторые, что признание грехов – ритуал, неизвестный Хинаяне. В то же самое время, приходится признать, что в современной тхеравадинской практике раскаяние, подобно многим другим обрядам, свелось к отстраненному формализму, из которого изгнана даже малейшая искра подлинного чувства</text:span><text:span text:style-name="Footnote_20_Symbol"><text:span text:style-name="T56"><text:note text:id="ftn8" text:note-class="footnote"><text:note-citation>8</text:note-citation><text:note-body><text:p text:style-name="P20"><text:s/>Выдающееся исключение – «Камаланджали», палийская поэма поклонения последнего Видураполы Пиятиссы Маха Нанака Тхера с Цейлона.</text:p></text:note-body></text:note></text:span></text:span><text:span text:style-name="T56">. </text:span><text:span text:style-name="T61">В проступках сознаются, если вообще сознаются,</text:span><text:span text:style-name="T56"> со знанием того, что они будут совершены сразу же за этим вновь. На практике это едва ли отличается от римского католицизма (хотя на уровне вероучения разница огромна), поскольку тхеравадины, принимая железный закон кармы во всей его непоколебимости, никогда не полагали, что </text:span><text:soft-page-break/><text:span text:style-name="T56">признание грехов может быть средством избежать их естественных последствий. Однако то, к чему Хинаяна относится формально, в Махаяне становится глубинным духовным опытом – воплем, исторгаемым из глубины сердца, объятого жаром раскаяния. Как страстно восклицает Шантидева,</text:span></text:p>
      <text:p text:style-name="P30"/>
      <text:p text:style-name="P22"><text:span text:style-name="T59">«каким бы ни был грех, что я, несчастное животное, в бесчисленном круге прошлых рождений или в этом рождении, объятый безумием, совершил, заставил других совершить или одобрил собственным бездействием, я признаю этот проступок и объят раскаянием. Что бы дурное я ни совершил, согрешив против Трех Драгоценностей, отца и матери или других старших действием, словом и мыслью, какое бы страшное преступление ни содеял, отвратительный грешник со многими пороками, о Наставники, я признаюсь во всем. Как мне укрыться от этого? Скорее спасите меня, или смерть возьмет меня слишком скоро, пока мой грех еще не потускнел»</text:span><text:span text:style-name="Footnote_20_Symbol"><text:span text:style-name="T59"><text:note text:id="ftn9" text:note-class="footnote"><text:note-citation>9</text:note-citation><text:note-body><text:p text:style-name="P46"><text:s/>Л. Бэметт, «Путь Света» (Лондон, 1947), с. 38. </text:p></text:note-body></text:note></text:span></text:span><text:span text:style-name="T59">. </text:span></text:p>
      <text:p text:style-name="P25"/>
      <text:p text:style-name="P25">Вероятно, только в некоторых формах простестантизма мы находим столь же сильное чувство раскаяния в грехах, как то, что захватывает буддийского поэта. Но грех, в котором обвиняет себя Шантидева – это, конечно, не первородный грех, а его собственные действия в этой и прошлых жизнях. Более того, в отличие от последователей <text:soft-page-break/>определенных евангелических сект, верующий Махаяны не признается в своих грехах перед восхищенной аудиторией, не пытается убедить других считать его величайшим грешником из когда-либо живших. Он раскаивается перед Буддами и Бодхисаттвами, и цель этого раскаяния – осознать то ужасное воздаяние, которое, согласно закону кармы, неизбежно настигнет его в следующем мире. Это осознание подстегивает его духовные усилия и заставляет его искать помощи у членов запредельной иерархии. Хотя буддизм никогда не потворствовал патологической сосредоточенности на грехах, он, определенно, настаивает на том, что ясное осознание неблаготворного содержания нашего собственного ума, ощущение раскаяния в этом и решимость устранить дурное являются обязательным предварительным этапом духовной жизни. Раскаяние, как его понимает Махаяна, – это словесное выражение подобного настроя ума. Помимо того, что это полезно психологически, как средство помочь верующему</text:p>
      <text:p text:style-name="P25"/>
      <text:p text:style-name="P28">«…удалить из памяти следы / Гнездящейся печали», </text:p>
      <text:p text:style-name="P30"/>
      <text:p text:style-name="P49"><text:span text:style-name="T1">практика </text:span><text:span text:style-name="T3">пападешаны</text:span><text:span text:style-name="T1"> – это, по сути, еще один метод, с помощью которого Махаяна пытается устремить его сознание в направлении Просветления.</text:span></text:p>
      <text:p text:style-name="P23"><text:span text:style-name="T56">4) Сорадование заслугам (</text:span><text:span text:style-name="T58">пуньянумодана</text:span><text:span text:style-name="T56">) по своему смыслу очень похожа на </text:span><text:span text:style-name="T58">мудита-бхавану</text:span><text:span text:style-name="T56">, </text:span><text:soft-page-break/><text:span text:style-name="T56">третью из четырех </text:span><text:span text:style-name="T58">брахма-вихар</text:span><text:span text:style-name="T56">, описанных в разделе 17 первой главы. Но если </text:span><text:span text:style-name="T58">мудита</text:span><text:span text:style-name="T56"> заключается в сорадовании мирскому благополучию и удаче других, </text:span><text:span text:style-name="T58">пуньянумодана</text:span><text:span text:style-name="T56"> – это акт сорадования их духовным достижениям. Более того, очевидно, что первая практика предписывается как противоядие от зависти, но не менее очевидно, что цель второй практики нельзя объяснить подобным образом. Только человек очень странной психологической организации может вообще почувствовать зависть к настоящей святости другого</text:span><text:span text:style-name="Footnote_20_Symbol"><text:span text:style-name="T56"><text:note text:id="ftn10" text:note-class="footnote"><text:note-citation>10</text:note-citation><text:note-body><text:p text:style-name="P38"><text:s/><text:span text:style-name="T1">Ср</text:span>. «<text:span text:style-name="T1">Монолог</text:span> <text:span text:style-name="T1">испанского</text:span> <text:span text:style-name="T1">монастыря</text:span>» <text:span text:style-name="T1">Р</text:span>. <text:span text:style-name="T1">Браунинга</text:span>. </text:p></text:note-body></text:note></text:span></text:span><text:span text:style-name="T56">. Поскольку </text:span><text:span text:style-name="T58">пуньянумодана</text:span><text:span text:style-name="T56"> следует непосредственно за </text:span><text:span text:style-name="T58">пападешаной</text:span><text:span text:style-name="T56">, эта практика, скорее, предназначена для того, чтобы противостоять чувству депрессии или отчаяния, в которые может погрузить верующего лицезрение чудовищности его собственных дурных деяний. Памятование о благих поступках других и возвышенных достижениях Архатов, Бодхисаттв и Будд может помочь упрочить эту колеблющуюся, если не поколебленную, веру в возможность вести духовную жизнь здесь, на земле. Последователю напоминают, что, сколь бы глубоко он ни погрузился в пучину мирского существования, его призывают голоса сострадания, к нему тянутся сострадательные руки, и с этой помощью он рано или поздно высвободится и достигнет Дальнего Берега. Как вид сверкающих снежных вершин Гималаев вдохновляет альпиниста, когда он отправляется из базового лагеря, как вид золотых </text:span><text:soft-page-break/><text:span text:style-name="T56">крыш Поталы, сияние которых далеко различимо в тумане, вдохновляет и укрепляет измученного паломника в Святой Город Лхасу, так и размышление о могучем великолепии Будд и их Сыновей возвышает сердце приверженца Махаяны. Тот факт, что </text:span><text:span text:style-name="T58">пуньянумодана</text:span><text:span text:style-name="T56"> следует непосредственно за </text:span><text:span text:style-name="T58">пападешаной</text:span><text:span text:style-name="T56">, можно, помимо прочего, назвать хорошим примером необычайной сбалансированности методов, используемых Великой Колесницей ради духовного благополучия ее последователей. </text:span></text:p>
      <text:p text:style-name="P30"><text:span text:style-name="T1">5) Под мольбой (</text:span><text:span text:style-name="T3">адхьесаной</text:span><text:span text:style-name="T1">) и просьбой (</text:span><text:span text:style-name="T3">ячаной</text:span><text:span text:style-name="T1">) подразумевается не обращение за материальными благословениями или за духовными дарами, которыми проситель будет наслаждаться в одиночестве. Это та же просьба, с которой спустя пять недель после Высочайшей </text:span><text:span text:style-name="T1">Победы коленопреклоненно обратился к Просветленному Брахма Сахампати – мольба повернуть на благо всех живых существ Колесо Дхармы. Следуя древней традиции, упомянутой в «Махапариниббана-сутте», где повествуется о «последних» днях Будды и о том, как Владыку просили оставаться на земле до конца кальпы, последователь Махаяны, согласно Шантидеве, также призывает Просветленных не уходить в паранирвану, «иначе мир ослепнет». Однако мы не должны делать вывод из этого обряда, что без такой </text:span><text:span text:style-name="T1">мольбы и обращения Шакьямуни или любой другой Будда вселенной останется в бездействии. Сострадание, динамический аспект мудрости, проявляется спонтанно, изливается во </text:span><text:soft-page-break/><text:span text:style-name="T1">всей полноте в то мгновение, когда обретается Просветление. Мольба Брахмы Сахампати была не столько причиной для проявления сострадания Будды, сколько объективным поводом для его сошествия в мировую систему, которой, как считалось, руководило это божество. Буддам не нужно напоминать об их долге. Мольба и просьба – в реальности средство усилить желание самого верующего, чтобы средства обретения Просветления распространились повсюду. Несомненно, на этом этапе, пока предварительные практики поклонения еще продолжаются, было бы смехотворно выражать свое собственное намерение проповедовать Дхарму всей вселенной. Его жгучее желание – чтобы все живые существа получили возможность слышать Истину, – следовательно, принимает форму призыва к Просветленным не погружаться в абсолютную безмятежность чисто запредельного состояния индивидуального освобождения, а оставаться из сострадания вечно активными спасителями человечества. <text:s/></text:span></text:p>
      <text:p text:style-name="P30"><text:span text:style-name="T1">Этот обряд, на самом деле, с какой-то точки зрения является защитой махаянского представления о Нирване от хинаянского. Он может служить напоминанием о том, что тот, кто лично еще не сп</text:span><text:span text:style-name="T7">особен проповедовать Дхарму, может сделать это, способствуя публикации</text:span><text:span text:style-name="T1"> писаний, распространению бесплатной буддийской литературы и </text:span><text:span text:style-name="T1">проведению лекций и проповедей тех членов Сангхи, которые, не будучи еще Буддами, по крайней мере, прошли немного дальше по пути, чем </text:span><text:soft-page-break/><text:span text:style-name="T1">он сам. Если говорить очень просто, </text:span><text:span text:style-name="T3">адхьесана</text:span><text:span text:style-name="T1"> и </text:span><text:span text:style-name="T3">ячана</text:span><text:span text:style-name="T1"> – это энтузиазм в распространении Дхармы. </text:span></text:p>
      <text:p text:style-name="P30"><text:span text:style-name="T1">6) С переносом заслуг (</text:span><text:span text:style-name="T3">паринамана</text:span><text:span text:style-name="T1">) и покорением себя (</text:span><text:span text:style-name="T3">атмабхавади-паритьяга</text:span><text:span text:style-name="T1">) мы достигаем кульминационного момента предварительных практик поклонения. Посредством пяти предыдущих обрядов верующий накопил определенное количество того, что с формальной точки зрения известно как </text:span><text:span text:style-name="T3">пунья</text:span><text:span text:style-name="T1">. Каждый сознательный поступок тела, речи и ума производит определенный результат, </text:span><text:span text:style-name="T3">випаку</text:span><text:span text:style-name="T1">. В случае с поступками, коренящимися в жадности, гневе и омрачении, этот результат приносит страдание; если речь о поступках, берущих начало в противоположных состояниях ума, он приятен. Ни награда, следующая за «благими» деяниями, ни наказание, которое настигает за «дурные», не обязательно проявляются сразу. </text:span><text:span text:style-name="T3">Пунья</text:span><text:span text:style-name="T1">, скорее популярное, нежели философское понятие, представляет собой, так сказать, духовную прибыль, отложенную на наш счет благими деяниями, пока кармические и иные факторы не позволят нам «обналичить» ее в форме счастья – либо здесь, на земле, либо в одном из небесных планов. В определенных буддийских кругах это понимание способствовало тому, что духовная жизнь свелась к некой бухгалтерии, цель которой – обеспечить, чтобы во время смерти на счету верующего было достаточное количество </text:span><text:span text:style-name="T3">пуньи</text:span><text:span text:style-name="T1"> для оплаты счастливого перерождения. </text:span></text:p>
      <text:p text:style-name="P30"><text:soft-page-break/><text:span text:style-name="T1">Такие грубые, буквальные представления о </text:span><text:span text:style-name="T3">пунье</text:span><text:span text:style-name="T1"> были распространены и в Древней Индии. Есть история об аскете-джайне, который, решив вернуться к мирской жизни, продал пунью, накопленную в результате аскез, а на выручку основал свое дело. Последователи Махаяны тут же использовали саму буквальность представления </text:span><text:span text:style-name="T1">как средство достижения собственной цели. </text:span><text:span text:style-name="T3">Пунья</text:span><text:span text:style-name="T1">, соглашались они, – своего рода личная собственность, заслуги можно накопить, </text:span><text:span text:style-name="T1">ими можно уравновесить убытки в форме грехов, их можно продать. Но, как любую личную собственность, заслуги можно и </text:span><text:span text:style-name="T3">отдать</text:span><text:span text:style-name="T1">. Пунья, полученная в результате благого поступка, к примеру, постройки храма или подношений Сангхе, может быть сознательно</text:span><text:span text:style-name="T7"> передана любому человеку или группе людей. Это двойственное представление о </text:span><text:span text:style-name="T6">пунье</text:span><text:span text:style-name="T7">, индивидуалистическое, но не-индивидуалистическое, со времене</text:span><text:span text:style-name="T1">м широко распространилось, и в наши дни перенос заслуг (</text:span><text:span text:style-name="T3">паринамана</text:span><text:span text:style-name="T1">) – популярный обряд не только в махаянских, но и в хинаянских странах. Но если в последних он обычно используется как средство выражения любви к покойным родственникам, в первых он считается мирским намеком на самый возвышенный духовный идеал. Завершая свою ежедневную практику актом альтруизма, посредством которого все заслуги, полученные от ее выполнения, передаются другим живым существам, последователь Махаяны, по сути, предчувствует тот высший акт запредельного альтруизма – </text:span><text:soft-page-break/><text:span text:style-name="T1">окончательное отречение от личного освобождения, – которым он со временем триумфально закончит свой путь Бодхисаттвы. </text:span></text:p>
      <text:p text:style-name="P30"><text:span text:style-name="T1">Однако отречение от «моего» невозможно без отречения от «я». Верующего призывают отказаться не только от собственности, но и от себя. Вместе с переносом заслуг (</text:span><text:span text:style-name="T3">паринамана</text:span><text:span text:style-name="T1">) должно произойти покорение себя (</text:span><text:span text:style-name="T3">атмабхавади-паритьяга</text:span><text:span text:style-name="T1">). Тот дух, который вдохновляет верующего, когда он завершает предварительные практики поклонения, подготовит его ко второму великому этапу, этапу принятия Мысли о </text:span><text:span text:style-name="T1">Просветлении, что Шантидева воспевает в строфах непревзойденной красоты: </text:span></text:p>
      <text:p text:style-name="P25"/>
      <text:p text:style-name="P27">Какое бы Благо я ни обрел, совершая все это, да успокою я и облегчу (посредством этой Заслуги) все страдания и печали живущих!</text:p>
      <text:p text:style-name="P27">Да стану я подобным исцеляющему снадобью для больных! Да стану я врачом для них и буду лечить их, пока они вновь не станут здоровы!</text:p>
      <text:p text:style-name="P27">Да облегчу я страдания от голода и жажды реками пищи и питья! Да стану я сам пищей и питьем (для голодных и жаждущих) на протяжении бесчисленных веков голода! Да смогу я без промедления услужить им многочисленными и разнообразными предметами и вещами!</text:p>
      <text:p text:style-name="P31"><text:span text:style-name="T3">Я отрекаюсь от тел, удовольствий и всех моих Заслуг в прошлом, настоящем и будущем, дабы все живые существа могли достичь Блага: я не желаю </text:span><text:span text:style-name="T17">(</text:span><text:span text:style-name="T3">владеть</text:span><text:span text:style-name="T17"> </text:span><text:span text:style-name="T3">всем</text:span><text:span text:style-name="T17"> </text:span><text:span text:style-name="T3">этим</text:span><text:span text:style-name="T17">).</text:span></text:p>
      <text:p text:style-name="P31"><text:soft-page-break/><text:span text:style-name="T3">Отдать</text:span><text:span text:style-name="T17"> </text:span><text:span text:style-name="T3">все</text:span><text:span text:style-name="T17"> – </text:span><text:span text:style-name="T3">вот</text:span><text:span text:style-name="T17"> </text:span><text:span text:style-name="T3">что</text:span><text:span text:style-name="T17"> </text:span><text:span text:style-name="T3">такое</text:span><text:span text:style-name="T17"> </text:span><text:span text:style-name="T3">нирвана</text:span><text:span text:style-name="T17">. </text:span><text:span text:style-name="T3">Если мне нужно все отдать, лучше поделиться этим с живыми существами. </text:span></text:p>
      <text:p text:style-name="P27">Я посвятил свое тело благополучию всех существ. Они могут постоянно поносить меня, смешать меня с грязью, они могут играть моим телом, насмехаться надо мной и состязаться в унижении меня, да, они могут и умертвить меня. Я отдал им свое тело, так зачем мне об этом заботиться?</text:p>
      <text:p text:style-name="P27">Они могут заставить меня принести им счастье. Пусть никто никогда не пострадает от меня!</text:p>
      <text:p text:style-name="P31"><text:span text:style-name="T3">Если</text:span><text:span text:style-name="T17"> </text:span><text:span text:style-name="T3">у</text:span><text:span text:style-name="T17"> </text:span><text:span text:style-name="T3">них</text:span><text:span text:style-name="T17"> </text:span><text:span text:style-name="T3">ест</text:span><text:span text:style-name="T5">ь</text:span><text:span text:style-name="T19"> </text:span><text:span text:style-name="T5">гневные</text:span><text:span text:style-name="T19"> </text:span><text:span text:style-name="T5">или дружелюбные</text:span><text:span text:style-name="T19"> </text:span><text:span text:style-name="T5">мысли</text:span><text:span text:style-name="T19"> </text:span><text:span text:style-name="T5">п</text:span><text:span text:style-name="T3">о</text:span><text:span text:style-name="T17"> </text:span><text:span text:style-name="T3">отношению</text:span><text:span text:style-name="T17"> </text:span><text:span text:style-name="T3">ко</text:span><text:span text:style-name="T17"> </text:span><text:span text:style-name="T3">мне</text:span><text:span text:style-name="T17">, </text:span><text:span text:style-name="T3">да</text:span><text:span text:style-name="T17"> </text:span><text:span text:style-name="T3">станут</text:span><text:span text:style-name="T17"> </text:span><text:span text:style-name="T3">эти</text:span><text:span text:style-name="T17"> </text:span><text:span text:style-name="T3">самые</text:span><text:span text:style-name="T17"> </text:span><text:span text:style-name="T3">мысли</text:span><text:span text:style-name="T17"> </text:span><text:span text:style-name="T3">средством</text:span><text:span text:style-name="T17"> </text:span><text:span text:style-name="T3">обретения</text:span><text:span text:style-name="T17"> </text:span><text:span text:style-name="T3">всего</text:span><text:span text:style-name="T17">, </text:span><text:span text:style-name="T3">чего</text:span><text:span text:style-name="T17"> </text:span><text:span text:style-name="T3">они</text:span><text:span text:style-name="T17"> </text:span><text:span text:style-name="T3">желают</text:span><text:span text:style-name="T17">!</text:span></text:p>
      <text:p text:style-name="P27">Те, кто поносят меня, причиняют мне вред, глумятся надо мной, – пусть они обретут Просветление!</text:p>
      <text:p text:style-name="P27">Да стану я защитником беспомощных! Да стану я проводником странников! Да стану я подобным лодке, мосту и броду для всех, кто желает пересечь (поток)! Да стану я светильником для нуждающегося в свете! Да стану я постелью для того, у кого ее нет! Да стану я рабом для желающего раба! Да стану я для всех существ чинтамани (философским камнем) и бхадрагхатой (сосудом для лотереи, горшком удачи), действенным заклинанием и мощной целебной травой! Да буду я для них кальпа-врикшей (деревом, <text:soft-page-break/>исполняющим желания) и кама-дхену (коровой, дающей все, что попросят)!</text:p>
      <text:p text:style-name="P22"><text:span text:style-name="T56">(«Бодхичарья-аватара», </text:span><text:span text:style-name="T54">iii</text:span><text:span text:style-name="T56">, 6–19. Перевод</text:span><text:span text:style-name="T54"> </text:span><text:span text:style-name="T56">Хара</text:span><text:span text:style-name="T54"> </text:span><text:span text:style-name="T56">Дайяла</text:span><text:span text:style-name="T54">)</text:span><text:span text:style-name="Footnote_20_Symbol"><text:span text:style-name="T56"><text:note text:id="ftn11" text:note-class="footnote"><text:note-citation>11</text:note-citation><text:note-body><text:p text:style-name="P45"><text:s/>«Учение о Бодхисаттве в буддийской санскритской литературе», с. 57-58. </text:p></text:note-body></text:note></text:span></text:span><text:span text:style-name="Endnote_20_Symbol"><text:span text:style-name="T54">.</text:span></text:span></text:p>
      <text:p text:style-name="P22"><text:span text:style-name="Endnote_20_Symbol"><text:span text:style-name="T54"/></text:span></text:p>
      <text:p text:style-name="P35">4. Мысль о Просветлении</text:p>
      <text:p text:style-name="P25"/>
      <text:p text:style-name="P30"><text:span text:style-name="T1">Помимо обретения Высшего Состояния Будды, Зарождение Мысли о Просветлении (</text:span><text:span text:style-name="T3">бодхичиттопада</text:span><text:span text:style-name="T1">) – самое важное событие, которое может произойти в жизни человека. Как, найдя бесценное сокровище, бедняк становится необычайно богатым, так и с Зарождением Мысли о Просветлении верующий преображается в Бодхисаттву. Поскольку Путь Бодхисаттвы – высочайший архетип всех духовных путей для Махаяны, Зарождение Мысли о Просветлении, посредством которого мы вступаем на этот путь, может соотноситься с тем, что на низшем уровне опыта проявляется как феномен религиозного обращения. Следовательно, в тот день, когда эта Мысль возникает в его уме, верующий ликует, что его рождение принесло плоды, его человеческая жизнь стала благословением, что он родился в расе Просветленных и отныне их сын. </text:span></text:p>
      <text:p text:style-name="P30"><text:span text:style-name="T3">Бодхи</text:span><text:span text:style-name="T1"> в данном контексте означает не </text:span><text:span text:style-name="T3">шравака-бодхи</text:span><text:span text:style-name="T1"> или </text:span><text:span text:style-name="T3">пратьека-бодхи</text:span><text:span text:style-name="T1">, главные цели Хинаяны, а </text:span><text:span text:style-name="T3">самьяк-самбодхи</text:span><text:span text:style-name="T1"> Высочайшего Просветления, единую и уникальную цель и Махаяны, и Изначального Учения. Термин </text:span><text:span text:style-name="T3">читта</text:span><text:span text:style-name="T1">, образованный от корня </text:span><text:span text:style-name="T3">чит</text:span><text:span text:style-name="T1">, означающего «воспринимать, формировать идею в уме и т. д.», можно перевести как «мысль, идея». Следовательно, составное слово </text:span><text:span text:style-name="T3">бодхи-читта</text:span><text:span text:style-name="T1"> означает мысль или представление о Высочайшем Просветлении. Его значение не метафизическое, а психологическое. </text:span><text:soft-page-break/><text:span text:style-name="T1">Однако некоторые пытались перевести </text:span><text:span text:style-name="T3">бодхичитту</text:span><text:span text:style-name="T1"> метафизически, как то отражение Просветления, которое существует в сердце каждого живого сущ</text:span><text:span text:style-name="T7">ества, </text:span><text:span text:style-name="T1">таким образом, отождествляя </text:span><text:span text:style-name="T3">бодхичитту</text:span><text:span text:style-name="T1"> с самим </text:span><text:span text:style-name="T3">бодхи</text:span><text:span text:style-name="T1">. Хотя </text:span><text:span text:style-name="T1">существование такого отражения, </text:span><text:span text:style-name="T3">Татхагата-дхату</text:span><text:span text:style-name="T1"> или элемента состояния Будды, нельзя отрицать, это не означает, что </text:span><text:span text:style-name="T3">Татхагата-дхату</text:span><text:span text:style-name="T1"> нужно путать с </text:span><text:span text:style-name="T3">бодхичиттой</text:span><text:span text:style-name="T1">. И то, и другое – отражения Просветления, но, </text:span><text:span text:style-name="T1">если </text:span><text:span text:style-name="T3">Татхагата-дхату</text:span><text:span text:style-name="T1"> – это отражение онтологического порядка, то </text:span><text:span text:style-name="T3">бодхичитта</text:span><text:span text:style-name="T1"> – отражение эпистемологического. </text:span></text:p>
      <text:p text:style-name="P30"><text:span text:style-name="T1">Несмотря на психологические оттенки слова </text:span><text:span text:style-name="T3">бодхичитта</text:span><text:span text:style-name="T1">, Зарождение Мысли о Просветлении – скорее акт формировании в уме понятия о состоянии Высочайшего Просветления. Читатель уже встречался со словом Просветление несколько десятков раз, он понял его, он даже согласился с идеалом, который он воплощает, но он не принял Мысль о Просветлении и не является Бодхисаттвой. Другими словами, Мысль о Просветлении, будучи мыслью, не является </text:span><text:span text:style-name="T3">обычной</text:span><text:span text:style-name="T1"> мыслью, и принятие Мысли о Просветлении – не просто акт мышления. Как искра проскакивает, когда соприкасаются две заряженные клеммы, так и Мысль о Просветлении возникает не на основе теоретических измышлений, а посредством слияния в духовной жизни верующего двух различных, даже, на первый взгляд противоположных, направлений мысли и чувства. Акт порождения Мысли о Просветлении заключается в таком поощрении этих двух </text:span><text:soft-page-break/><text:span text:style-name="T1">склонностей, чтобы растущее напряжение между ними, наконец, привело к их слиянию на более высоком уровне духовной осознанности. Результат такого слияния, синтез, который рождается из конфликта тезиса и антитезиса в переживании, и будет Мыслью о Просветлении.</text:span></text:p>
      <text:p text:style-name="P25">Первое направление соответствует обычному двойственному представлению о религиозной жизни как об отречении от мирского и достижении запредельного состояния одним человеком, иначе говоря, Пути ученика и Пути Одинокого Будды. Его развивают различными размышлениями, который Хар Дайял приводит, как следует далее, из ряда писаний:</text:p>
      <text:p text:style-name="P30"/>
      <text:p text:style-name="P34"><text:span text:style-name="T59">«Он (последователь) должен размышлять о том, что его рождение в качестве человека – необычайно редкая привилегия. Он может рождаться животным, претой или обитателем ада снова и снова, а в этих существованиях нет возможности стать бодхисаттвой. Хотя он и избежал этих трех бедствий, крайне сложно найти пять или шесть других благоприятных условий, без которых невозможно его вступление на путь бодхисаттвы. Он может родиться одним из богов-долгожителей, которые не могут надеяться на бодхи, хотя они очень счастливы. Он может родиться среди чужаков, в варварской стране. Он может родиться с поврежденными способностями восприятия или органами тела. Его могут увлечь ложные учения. И, наконец, он может оказаться на </text:span><text:soft-page-break/><text:span text:style-name="T59">земле в тот период, когда не жил и не проповедовал ни один Будда, поскольку совершенные Будды очень редки. Он должен счесть удачей то, что он родился свободным от этих восьми или девяти трудностей и недостатков, и, прежде всего, вообще родился человеком, поскольку человеческая жизнь – благословение, выпадающее, возможно, лишь однажды за миллиарды лет. Он никогда не должен забывать знаменитую притчу о слепой черепахе, которая объясняет, что шансы родиться человеческим существом бесконечно малы. Сам Будда говорил так: «Предположим, что человек бросил в океан ярмо с единственным отверстием в нем. Его относит на запад восточным ветром или на восток – западным ветром, уносит на север южный ветер или на юг – северный ветер. Теперь предположим, что в этом океане обитает слепая черепаха, и она поднимается на поверхность лишь раз в сто лет. Что думаете, монахи? Просунет ли эта слепая черепаха шею в единственное отверстие ярма? Воистину, черепаха быстрее и легче совершит этот трюк, чем несчастный глупец снова родится человеком». Столь трудно наслаждаться благословением рождения мужчиной или женщиной в удачных и благоприятных обстоятельствах (кшана-сампад)! Более того, обычный мирской человек должен осознать, что его жизнь и внешний мир полны боли, непостоянства и лишены самосуществования. Он должен думать о смерти и неизбежном посмертном воздаянии. Смерть и распад </text:span><text:soft-page-break/><text:span text:style-name="T59">окружают нас повсюду. Облака, которые внушают ужас сердцам людей раскатами грома, молниями и ливнями, тают. Могучие реки, питающие корни прибрежных деревьев в дождливый сезон, вновь </text:span><text:span text:style-name="T60">превращаются в узкие и мелкие ручейки. Приносящие облака ветра, которые сметают </text:span><text:span text:style-name="T59">реки и океаны, теряют свою силу и стихают. Преходяща и красота леса. Любое счастье заканчивается печалью, а жизнь – смертью. Все существа начинают путь к смерти с того самого момента, как зародились в утробе матери. Могущественные цари, искусные лучники, хитрые волшебники, надменные боги, дикие слоны, яростные львы и тигры, ядовитые змеи и злобные демоны, – все они могут сокрушать, покорять и истреблять врагов, но даже они бессильны перед Смертью, жестоким и непреодолимым противником всего живого. Осознавая опасность смерти и мучений после смерти, мудрец должен страшиться и трепетать перед ней (самвега) и решить стать бодхисаттвой»</text:span><text:span text:style-name="Footnote_20_Symbol"><text:span text:style-name="T59"><text:note text:id="ftn12" text:note-class="footnote"><text:note-citation>12</text:note-citation><text:note-body><text:p text:style-name="Footnote"><text:s/><text:span text:style-name="T1">Там же, с. 59-60. </text:span></text:p></text:note-body></text:note></text:span></text:span><text:span text:style-name="T59">. </text:span></text:p>
      <text:p text:style-name="P30"/>
      <text:p text:style-name="P25">Короче говоря, верующий укрепляет свое стремление к запредельному посредством систематического размышления о неудовлетворенности, которую приносит все мирское. </text:p>
      <text:p text:style-name="P25">Второе направление мысли и эмоции соответствует чувству человеколюбия в целом и чувству жалости в частности. Его нужно <text:soft-page-break/>поддерживать, размышляя о том, сколь трагичен и даже отвратителен вид грехов и страданий обычных, ослепленных неведением мужчин и женщин:</text:p>
      <text:p text:style-name="P30"/>
      <text:p text:style-name="P22"><text:span text:style-name="T59">«Они – глупцы, погрязшие в миру [размышляет верующий], омраченные неведением. Они привязаны к чувственным удовольствиям и порабощены эгоизмом, гордостью, ложными воззрениями, похотью, ненавистью, безрассудством, сомнениями, цеплянием и дурными мыслями. У них нет прибежища и защиты, нет приюта для отдыха. Они слепы, и нет никого, чтобы вести их. Они скитаются по джунглям мирского существования и приближаются к пропасти трех бедственных состояний. Они не любят добродетель и долг, не чувствуют благодарности к родителям и духовным учителям. Они зависимы от жадности, раздоров, лжи и обмана. Их грехи многочисленны, и они страдают от жестоких болезней и голода. Они отрицают подлинную религию, и возникают и множатся ложные веры. Мир стонет под пятью ужасными несчастьями вырождения (кашая). Продолжительность жизни уменьшается. Живые существа вырождаются, страсти крепнут, и они цепляются за ложные воззрения. Сам великий Эон подходит к концу»</text:span><text:span text:style-name="Footnote_20_Symbol"><text:span text:style-name="T59"><text:note text:id="ftn13" text:note-class="footnote"><text:note-citation>13</text:note-citation><text:note-body><text:p text:style-name="Footnote"><text:s/><text:span text:style-name="T1">Там же, с. 60-61. </text:span></text:p></text:note-body></text:note></text:span></text:span><text:span text:style-name="T59">. </text:span></text:p>
      <text:p text:style-name="P30"/>
      <text:p text:style-name="P30"><text:span text:style-name="T1">В данном случае верующий рассуждает о недостатках мирского существования не с точки </text:span><text:soft-page-break/><text:span text:style-name="T1">зрения развития отвращения, но для того, чтобы усилить жалость. До этого его заботило страдание только в той мере, в которой оно влияло (или могло повлиять) на него лично, теперь же его заботит то, как оно влияет на других существ. В то время как первый вид размышлений побуждает отвратиться от мирского и стремиться к запредельному, второй, напротив, подталкивает нас к отрицанию запредельн</text:span><text:span text:style-name="T7">ого, если воспринимать его как чисто запредельное, и к приязни не к мирскому </text:span><text:span text:style-name="T1">как таковому, а к живым существам, которые подвержены рождению, старению, болезням и смерти в мирском. Первое устремление интеллектуально и эгоистично, оно сродни мудрости, а второе – эмоциональное и альтруистичное – соответствует состраданию. Поскольку эти два устремления абсолютно противоположны, ученика тянет то в одном направлении, то в другом, или, скорее, в обоих направлениях одновременно. Но в </text:span><text:span text:style-name="T3">дхармакае</text:span><text:span text:style-name="T1"> мудрость и сострадание, вовсе не будучи противоположностями, нераздельны, это статический и динамический аспекты Высочайшей Реальности. Мысль, в которой верующий, поднимаясь на мгновение на уровень </text:span><text:span text:style-name="T3">дхармакаи</text:span><text:span text:style-name="T1">, впервые </text:span><text:span text:style-name="T1">соединяет не посредством чисто внешнего противопоставления, а посредством осознания их сущностной недвойственности, поток мудрости и поток сострадания, называется Мыслью о Просветлении. Но, </text:span><text:span text:style-name="T1">хотя Мысль о Просветлении создается слиянием этих двух потоков, единая </text:span><text:soft-page-break/><text:span text:style-name="T1">реальность мудрости и сострадания настолько отличается от мудрости и сострадания как независимых сущностей, что между Мыслью о Просветлении и ее предполагаемыми компонентами есть непреодолимый разрыв. Поэтому Шантидева сравнивает рождение Мысли о Просветлении с тем, что слепец находит драгоценность в навозной куче! Однако, желая найти выражение Мысли о Просветлении, верующий – или Бодхисаттва, как теперь его можно называть – не может поступить иначе, кроме как вывести ее из мудрости и сострадания и говорить о ней просто как о комбинации или соединении этих двух устремлений. Поэтому Шантидева провозглашает:</text:span></text:p>
      <text:p text:style-name="P30"/>
      <text:p text:style-name="P22"><text:span text:style-name="T59">«Как Будды минувшего принимали Мысль о бодхи и неустанно следовали практике бодхисатв, так и я зарождаю (в уме) эту Мысль о бодхи на благо мира и буду следовать этой практике должным образом»</text:span><text:span text:style-name="Footnote_20_Symbol"><text:span text:style-name="T59"><text:note text:id="ftn14" text:note-class="footnote"><text:note-citation>14</text:note-citation><text:note-body><text:p text:style-name="Footnote"><text:s/><text:span text:style-name="T1">«Бодхичарья-аватара», </text:span>iii<text:span text:style-name="T1">, </text:span>22–<text:span text:style-name="T1">2</text:span>3.</text:p></text:note-body></text:note></text:span></text:span><text:span text:style-name="T59">. </text:span></text:p>
      <text:p text:style-name="P30"/>
      <text:p text:style-name="P25">Или же, говоря словами «Бодхисаттвабхуми»,</text:p>
      <text:p text:style-name="P30"/>
      <text:p text:style-name="P22"><text:span text:style-name="T59">«да достигну я высочайшего и совершенного Просветления, поспособствую</text:span><text:span text:style-name="T52"> </text:span><text:span text:style-name="T59">благу всех существ и утвержу их в полной и совершенной нирване и знании Будды»</text:span><text:span text:style-name="Footnote_20_Symbol"><text:span text:style-name="T59"><text:note text:id="ftn15" text:note-class="footnote"><text:note-citation>15</text:note-citation><text:note-body><text:p text:style-name="Footnote"><text:s/><text:span text:style-name="T1">«Бодхисаттвабхуми», </text:span>6a, 2.2–3.1<text:span text:style-name="T1"> и далее</text:span>.</text:p></text:note-body></text:note></text:span></text:span><text:span text:style-name="T59">. </text:span></text:p>
      <text:p text:style-name="P25"/>
      <text:p text:style-name="P25"><text:soft-page-break/>Отныне и навсегда Бодхисаттва стремится к цели, в которой мудрость и сострадание нераздельны, а достижение Просветления и содействие благополучию всех живых существ – отнюдь не противоречащие друг другу идеалы. Он начинает жить одновременно в мирском и запредельном. </text:p>
      <text:p text:style-name="P30"><text:span text:style-name="T1">Между принятием Мысли о Просветлении и достижением Высшего состояния Будды пролегают миллионы лет неутомимых усилий. Для того чтобы укрепить свою решимость и лишить себя возможности скатиться назад, Бодхисаттва делает публичное объявление о том, что он принял Мысль о Просветлении, в виде ряда Великих Обетов (</text:span><text:span text:style-name="T3">махапранидхана</text:span><text:span text:style-name="T1">). Таковы сорок восемь обетов, которые, как мы рассмотрели в шестом разделе третьей главы, Бодхисаттва Дхармакара, ныне пребывающий в Земле Блаженных как Будда Амитабха, дал в древности у ног Татхагаты Локешвары. Но обеты Бодхисаттвы не обязательно столь сложны и детальны. Согласно «Дашабхумика-сутре», Бодхисаттва дает десять великих </text:span><text:span text:style-name="T3">пранидхан</text:span><text:span text:style-name="T1">, которые суммируются следующим образом:</text:span></text:p>
      <text:p text:style-name="P25"/>
      <text:p text:style-name="P26">1. Обеспечить поклонение всем Буддам без исключения.</text:p>
      <text:p text:style-name="P26">2. Поддерживать религиозную Дисциплину, преподанную всеми Буддами, и сохранять учение всех Будд. </text:p>
      <text:p text:style-name="P26">3. Видеть все события начального пути Будды.</text:p>
      <text:p text:style-name="P31"><text:soft-page-break/><text:span text:style-name="T1">4. Постигнуть Мысль о Просветлении, практиковать обязанности </text:span><text:span text:style-name="T3">бодхисаттвы</text:span><text:span text:style-name="T1">, обрести все </text:span><text:span text:style-name="T3">парамиты</text:span><text:span text:style-name="T1"> и очистить все этапы своего пути. </text:span></text:p>
      <text:p text:style-name="P26">5. Взрастить всех существ и утвердить их в знании Будды, а именно все четыре класса существ, пребывающих в шести состояниях существования.</text:p>
      <text:p text:style-name="P31">6. <text:span text:style-name="T1">Воспринимать</text:span> <text:span text:style-name="T1">всю</text:span> <text:span text:style-name="T1">Вселенную</text:span>.</text:p>
      <text:p text:style-name="P26">7. Очистить и освободить все поля будд.</text:p>
      <text:p text:style-name="P26">8. Вступить на Великий Путь и зародить общую мысль и цель во всех бодхисаттвах.</text:p>
      <text:p text:style-name="P26">9. Сделать все действия тела, речи и ума благотворными и успешными.</text:p>
      <text:p text:style-name="P22"><text:span text:style-name="T56">10. Достичь высшего и совершенного Просветления и проповедовать Учение</text:span><text:span text:style-name="Footnote_20_Symbol"><text:span text:style-name="T56"><text:note text:id="ftn16" text:note-class="footnote"><text:note-citation>16</text:note-citation><text:note-body><text:p text:style-name="P45"><text:s/>«Учение о Бодхисаттве в буддийской санскритской литературе», с. 66. </text:p></text:note-body></text:note></text:span></text:span><text:span text:style-name="T56">. </text:span></text:p>
      <text:p text:style-name="P25"/>
      <text:p text:style-name="P25">В других трудах это число далее сократилось до четырех, и, вероятно, именно в такой сжатой форме обеты Бодхисаттвы наиболее широко известны и наиболее часто повторяются в буддийских странах Дальнего Востока. Таковы Великие Обеты: </text:p>
      <text:p text:style-name="P25"/>
      <text:p text:style-name="P25">1. Спасти всех существ (от бедствий);</text:p>
      <text:p text:style-name="P30">2. <text:span text:style-name="T1">Разрушить</text:span> <text:span text:style-name="T1">все</text:span> <text:span text:style-name="T1">дурные</text:span> <text:span text:style-name="T1">страсти</text:span>; </text:p>
      <text:p text:style-name="P25">3. Постичь Истину и учить других;</text:p>
      <text:p text:style-name="P30">4. <text:span text:style-name="T1">Привести</text:span> <text:span text:style-name="T1">всех</text:span> <text:span text:style-name="T1">существ</text:span> <text:span text:style-name="T1">к</text:span> <text:span text:style-name="T1">состоянию</text:span> <text:span text:style-name="T1">Будды</text:span>. </text:p>
      <text:p text:style-name="P30"/>
      <text:p text:style-name="P30"><text:span text:style-name="T1">Однако, подобно самой Мысли о Просветлении, Обет Бодхисаттвы в реальности просто двучленен: достичь Высочайшего </text:span><text:soft-page-break/><text:span text:style-name="T1">Просветления и освободить всех живых существ. Мысль от Обета отличает тот факт, что первая – это частный, личный опыт, а второе – публичное заявление. После совершения Великого Обета Бодхисаттва принадлежит всей вселенной; сам Обет имеет вселенское значение. По сути, это космическая сила. Это различие между Мыслью о Просветлении и Обетом отмечается в древней традиции, согласно которой, как в случае с Дхармакарой, Бодхисаттва должен дать Обет перед живым Буддой и получить от него предсказание (</text:span><text:span text:style-name="T3">вьякарана</text:span><text:span text:style-name="T1">) о достижении им Просветления. Это предсказание, в </text:span><text:span text:style-name="T1">некоторых писаниях необычайно красноречивое, открывает число кальп, которые пройдут, прежде чем он достигнет Высочайшего состояния Будды, имя, под которым он будет известен, название и расположение его земли Будды, продолжительность его проповеди и другие детали, интересующие Бодхисаттву. Однако на страницах Шантидевы предсказание о Просветлении не имеет значения, и в современной практике Махаяны в целом считается достаточным, чтобы </text:span><text:span text:style-name="T1">начинающий Бодхисаттва дал Обет в присутствии собственного духовного учителя, которого, согласно некоторым школам, нужно рассматривать как саму </text:span><text:span text:style-name="T3">дхармакаю</text:span><text:span text:style-name="T1"> в человеческой форме, и в присутствии всех Будд вселенной, каждый из которых включает в сферу своего познания не только собственное поле Будды, но и весь космос. Представление о </text:span><text:span text:style-name="T3">вьякаране</text:span><text:span text:style-name="T1">, присутствующее в ранней литературе Махаяны, вероятно, является пережитком хинаянского </text:span><text:soft-page-break/><text:span text:style-name="T1">представления о том, что идеал Бодхисаттвы не применим ко всем без исключения. В Махаяне это представление – просто средство подчеркнуть космическое значение не только Обета, но и каждого шага по пути Бодхисаттвы с момента принятия Мысли о Просветлении до достижения Высочайшего состояния Будды. </text:span></text:p>
      <text:p text:style-name="P25"/>
      <text:p text:style-name="P35">5. Шесть Совершенств</text:p>
      <text:p text:style-name="P25"/>
      <text:p text:style-name="P30"><text:span text:style-name="T1">Четыре </text:span><text:span text:style-name="T3">чарьи</text:span><text:span text:style-name="T1"> или способа поведения, которым Бодхисаттва отныне должен следовать, таковы: </text:span></text:p>
      <text:p text:style-name="P30"/>
      <text:p text:style-name="P31"><text:span text:style-name="T1">1) </text:span><text:span text:style-name="T3">бодхипакшья-чарья</text:span><text:span text:style-name="T1"> или практика составляющих Просветления;</text:span></text:p>
      <text:p text:style-name="P31"><text:span text:style-name="T1">2) </text:span><text:span text:style-name="T3">абхиджяна-чарья</text:span><text:span text:style-name="T1"> или практика знаний;</text:span></text:p>
      <text:p text:style-name="P31"><text:span text:style-name="T1">3) </text:span><text:span text:style-name="T3">парамита-чарья</text:span><text:span text:style-name="T1"> или практика Совершенств;</text:span></text:p>
      <text:p text:style-name="P31"><text:span text:style-name="T1">4) </text:span><text:span text:style-name="T3">саттвапарипака-чарья</text:span><text:span text:style-name="T1"> или практика «взращивания» живых существ, под которой понимается проповедь и учение.</text:span></text:p>
      <text:p text:style-name="P30"/>
      <text:p text:style-name="P30"><text:span text:style-name="T1">Прежде чем попытаться описать практику Совершенств, в которой главным образом и заключается Путь Бодхисаттвы, следует, по крайней мере, перечислить составляющие Просветления. Оставшиеся </text:span><text:span text:style-name="T3">чарьи</text:span><text:span text:style-name="T1">, 2 и 4, которых мы касались в шестнадцатом и шестом разделах первой главы соответственно, более не нуждаются в упоминании. </text:span></text:p>
      <text:p text:style-name="P30"><text:span text:style-name="T1">В </text:span><text:span text:style-name="T3">бодхипакшья-дхармы</text:span><text:span text:style-name="T1">, тридцать семь принципов, способствующих Просветлению, включаются почти все важные практики Изначального Учения. Обычно говорится, что это четыре основания осознанности (</text:span><text:span text:style-name="T3">смрити-упастханы</text:span><text:span text:style-name="T1">), четыре правильных усилия (</text:span><text:span text:style-name="T3">самьяк-праханы</text:span><text:span text:style-name="T1">), четыре основы психической силы (</text:span><text:span text:style-name="T3">сиддхипады</text:span><text:span text:style-name="T1">), пять духовных способностей (</text:span><text:span text:style-name="T3">индрий</text:span><text:span text:style-name="T1">), пять духовных сил (</text:span><text:span text:style-name="T3">бал</text:span><text:span text:style-name="T1">), семь факторов Просветления (</text:span><text:span text:style-name="T3">бодхьянг</text:span><text:span text:style-name="T1">) и Благородный </text:span><text:soft-page-break/><text:span text:style-name="T1">восьмеричный путь (</text:span><text:span text:style-name="T3">арьяштанга-марга</text:span><text:span text:style-name="T1">). Изложение почти каждой группы практик приводилось в первой главе. Они вновь появляются на этом этапе пути Бодхисаттвы лишь в качестве свидетельства того факта, что в сфере Метода, </text:span><text:span text:style-name="T1">как и в сфере Учения, Хинаяна включается в Махаяну, и те самые практики, которых было достаточно, чтобы стать Архатом или пратьекабуддой в чисто хинаянском смысле этих слов, только лишь подготовляют нас к практике Шести </text:span><text:span text:style-name="T1">Совершенств, составляющих Путь Бодхисаттвы. Однако одновременно взаимодействие буквальных и символических интерпретаций одних и тех же слов столь противоречиво, что, как мы увидим, Путь Бодхисаттвы описывается как совокупность практик, на первый взгляд взятых из Изначального учения. И снова мы должны подчеркнуть, что Хинаяну от Махаяны отделяют не столько различия в учении, хотя они и существуют, сколько различия в оценке учений и вероучительных терминов, которые одна яна считает подлинными в буквальном смысле, а другая использует как символы невообразимого и невыразимого. </text:span></text:p>
      <text:p text:style-name="P30"><text:span text:style-name="T1">Шесть Совершенств таковы: 1) совершенство даяния (</text:span><text:span text:style-name="T3">дана-парамита</text:span><text:span text:style-name="T1">); 2) совершенство нравственности (</text:span><text:span text:style-name="T3">шила-парамита</text:span><text:span text:style-name="T1">); 3) совершенство терпения (</text:span><text:span text:style-name="T3">кшанти-парамита</text:span><text:span text:style-name="T1">); 4) совершенство усердия (</text:span><text:span text:style-name="T3">вирья-парамита</text:span><text:span text:style-name="T1">); 5) совершенство медитации (</text:span><text:span text:style-name="T3">дхьяна-парамита</text:span><text:span text:style-name="T1">); 6) совершенство мудрости (</text:span><text:span text:style-name="T3">праджня-парамита</text:span><text:span text:style-name="T1">). В Изначальном Учении предписывается не один, а два пути – путь монаха и путь последователя-мирянина. Первый – </text:span><text:soft-page-break/><text:span text:style-name="T1">это Трехчленный путь Нравственности (</text:span><text:span text:style-name="T3">сила</text:span><text:span text:style-name="T1">), Медитации (</text:span><text:span text:style-name="T3">самадхи</text:span><text:span text:style-name="T1">) и Мудрости (</text:span><text:span text:style-name="T3">паннья</text:span><text:span text:style-name="T1">): он был подробно описан в первой главе. Второй – Трехчленный путь даяния (</text:span><text:span text:style-name="T3">дана</text:span><text:span text:style-name="T1">), нравственности (</text:span><text:span text:style-name="T3">сила</text:span><text:span text:style-name="T1">) и медитации (</text:span><text:span text:style-name="T3">бхавана</text:span><text:span text:style-name="T1">). Объединяя эти два списка (поскольку Бодхисаттва может быть и монахом, и мирянином), мы получаем путь, заключающийся не в трех, а в четырех уровнях: </text:span><text:span text:style-name="T1">даяние, нравственность, медитация и мудрость. Только совершенство терпения и совершенство усердия остаются неупомянутыми. Без усердия, которое также является одной из пяти духовных способностей, Бодхисаттва вряд ли сможет успешно завершить путь, длящийся миллионы лет. Без терпения ему едва ли удастся перенести все скорби и мучения, которые неизбежно выпадут на его долю в долгом пути через повторяющиеся рождения и смерти к Высочайшему состоянию Будды. Усердие и терпение, качества активности и пассивности, идеально уравновешивающие друг друга, вследствие этого </text:span><text:span text:style-name="T1">помещаются между оставшимися четырьмя этапами, таким образом составляя Шесть Совершенств даяния, нравственности, терпения, усердия, медитации и мудрости. Следовательно, по сути Путь Бодхисаттвы совпадает с Трехчленным путем и является лишь его видоизмененным переложением. Подобную связь можно установить между Шестью Совершенствами и Восьмеричным путем. Как показывает следующая таблица, восемь шагов от верного понимания к верной медитации </text:span><text:soft-page-break/><text:span text:style-name="T1">могут быть распределены между тремя уровнями нравственности, медитации и мудрости.</text:span></text:p>
      <text:p text:style-name="P25"/>
      <table:table table:name="Table1" table:style-name="Table1">
        <table:table-column table:style-name="Table1.A"/>
        <table:table-column table:style-name="Table1.B"/>
        <table:table-row table:style-name="Table1.1">
          <table:table-cell table:style-name="Table1.A1" office:value-type="string">
            <text:p text:style-name="P42"><draw:custom-shape text:anchor-type="char" draw:z-index="2" draw:style-name="gr1" draw:text-style-name="P57" svg:width="0.1441in" svg:height="0.3894in" svg:x="2.8453in" svg:y="0.0083in"><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Верное понимание</text:p>
            <text:p text:style-name="P42">Верное устремление</text:p>
          </table:table-cell>
          <table:table-cell table:style-name="Table1.B1" office:value-type="string">
            <text:p text:style-name="P41">Мудрость</text:p>
          </table:table-cell>
        </table:table-row>
        <table:table-row table:style-name="Table1.1">
          <table:table-cell table:style-name="Table1.A1" office:value-type="string">
            <text:p text:style-name="P42"><draw:custom-shape text:anchor-type="char" draw:z-index="0" draw:style-name="gr1" draw:text-style-name="P57" svg:width="0.1787in" svg:height="0.565in" svg:x="2.8055in" svg:y="0.069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Верная речь </text:p>
            <text:p text:style-name="P42">Верное деяние </text:p>
            <text:p text:style-name="P42">Верные средства к существованию</text:p>
          </table:table-cell>
          <table:table-cell table:style-name="Table1.B1" office:value-type="string">
            <text:p text:style-name="P41">Нравственность</text:p>
          </table:table-cell>
        </table:table-row>
        <table:table-row table:style-name="Table1.1">
          <table:table-cell table:style-name="Table1.A1" office:value-type="string">
            <text:p text:style-name="P42"><draw:custom-shape text:anchor-type="char" draw:z-index="1" draw:style-name="gr1" draw:text-style-name="P58" svg:width="0.1358in" svg:height="0.5941in" svg:x="2.8472in" svg:y="0.009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Верное усилие</text:p>
            <text:p text:style-name="P42">Верная осознанность</text:p>
            <text:p text:style-name="P42">Верное сосредоточение</text:p>
          </table:table-cell>
          <table:table-cell table:style-name="Table1.B1" office:value-type="string">
            <text:p text:style-name="P41">Медитация</text:p>
          </table:table-cell>
        </table:table-row>
      </table:table>
      <text:p text:style-name="P25"><text:s/></text:p>
      <text:p text:style-name="P25">В схеме Благородного восьмеричного пути факторы, относящиеся к мудрости, предшествуют тем, которые относятся к нравственности и медитации. Эти различия исключительно внешние и возникли в силу того, что термин «мудрость» определяет, согласно контексту, не только запредельную, но и мирскую способность, обозначенную этим словом. Поэтому, если интеллектуальное понимание Учения предшествует нравственности и медитации, интуитивное постижение того же Учения следует за ними. В последнем случае мудрость, поскольку она возникает в зависимости от сосредоточенности ума, считается разновидностью медитации. Если Восьмеричный путь соотносится с Трехчленным путем, а Путь Шести Совершенств – это расширенная версия Трехчленного пути, очевидно, что Восьмеричный путь и Путь Шести Совершенств также взаимосвязаны. Уже эти факты являются <text:soft-page-break/>достаточным доказательством нашего утверждения о том, что идеал Бодхисаттвы и Путь Бодхисаттвы представляют в аспекте Метода не только Махаяну, но и всю буддийскую традицию и, следовательно, являются первостепенным объединяющим фактором. </text:p>
      <text:p text:style-name="P25">Каждое из Шести Совершенств невероятно многословно и с ошеломляющим обилием деталей описывается в многочисленных текстах Махаяны. Но нельзя отрицать, что Совершенству Мудрости было уделено такое внимание, что это, как кажется, свело остальные парамиты к положению почти небрежения. Стоит только вспомнить объем литературы класса Праджняпарамиты, которая, как указывает название, посвящена прояснению шестого и последнего из Совершенств. Некоторые тексты даже утверждают, что, как Шесть Совершенств содержат все другие духовные практики, какие только можно представить, так и сами Совершенства целиком включаются в Совершенство Мудрости. Это подчеркнутое внимание к первостепенности мудрости отражает тот факт, что в практике Совершенств решающее значение играет правильная мотивация. Согласно «Ланкаватара-сутре», в каждом Совершенстве есть три степени: обычная, необычная и превосходная. Когда его временами практикуют мирские люди, чтобы обрести счастье, говорят об обычном Совершенстве, когда его развивают последователи Хинаяны ради достижения индивидуальной Нирваны, это необычная степень, а когда его развивают <text:soft-page-break/>Бодхисаттвы не ради своего блага, а ради блага и освобождения всех живых существ, это превосходная степень. Точно такое же различие проводит «Панчавимсатисахасрика» между мирской практикой Совершенства и запредельной, первая из которых связана с заблуждением индивидуальной самости, а вторая свободна от него. </text:p>
      <text:p text:style-name="P30"><text:span text:style-name="T1">Следовательно, мы можем упростить свои представления о Пути Бодхисаттвы, сосредоточиваясь не на </text:span><text:span text:style-name="T1">деталях практики каждой </text:span><text:span text:style-name="T3">парамиты</text:span><text:span text:style-name="T1">, а на ее духе. В качестве вероучительных терминов Шесть Совершенств известны обеим янам и всем школам буддизма. Но именно присутствие духа Бодхисаттвы позволяет им не оставаться мертвыми догмами или механическими упражнениями, а быть динамической запредельной реальностью. В конечном счете, любое действие, совершенное с </text:span><text:span text:style-name="T3">праджней</text:span><text:span text:style-name="T1">, можно считать </text:span><text:span text:style-name="T3">парамитой</text:span><text:span text:style-name="T1">. Однако это не означает, что от практики Шести Совершенств можно отмахнуться. Чтобы прийти к такому выводу, нужно обладать односторонним представлением о </text:span><text:span text:style-name="T3">праджне</text:span><text:span text:style-name="T1">. Мы опять видим, что путь к </text:span><text:span text:style-name="T1">Высочайшему Просветлению заключается в одновременной практике относительной истины и абсолютной Истины. </text:span></text:p>
      <text:p text:style-name="P30"><text:span text:style-name="T1">1) </text:span><text:span text:style-name="T3">Дана</text:span><text:span text:style-name="T1"> или даяние, первое из Шести Совершенств, можно рассматривать с разных точек зрения. Мы можем исследовать: а) кому совершается дар; б) что дается; в) как это дается; г) почему или с какой мотивацией это делается. Такая </text:span><text:soft-page-break/><text:span text:style-name="T1">классификация позволит нам извлечь из многотомной литературы по этому вопросу некоторые наиболее важные выводы.</text:span></text:p>
      <text:p text:style-name="P25">А) Хотя живые существа в целом являются объектами щедрости Бодхисаттвы, особо упоминаются три класса «получателей». Это его собственные друзья и родственники; бедные, больные, страдающие и беспомощные; члены Сангхи. </text:p>
      <text:p text:style-name="P30"><text:span text:style-name="T1">Махаянист согласился бы, что «милосердие начинается дома». Но ударение он сделал бы на глаголе. Как указывает и практика </text:span><text:span text:style-name="T3">ме</text:span><text:span text:style-name="T5">тта-бхаваны</text:span><text:span text:style-name="T7">, буддизм <text:s/>требует не подавления естественной привязанности, а ее р</text:span><text:span text:style-name="T1">асширения на все сущее. То же самое чувство, которое, будучи направлено к одному-единственному человеку, является источником оков и страданий, становится, распространяясь на всех, одним из условий, ведущих к освобождению и блаженству. Хотя для Бодхисаттвы-мирянина его собственные родные и знакомые – первые объекты щедрости, ими, безусловно, нельзя ограничиться. Когда он вспоминает, что все живые </text:span><text:span text:style-name="T1">существа в том или ином рождении были его отцами и матерями, женами и детьми, его щедрость становится все время расширяющимся кругом, который стремится охватить всех. Монах-Бодхисаттва чувствует по отношению к своим помощникам-мирянам ту же привязанность, как к матери и отцу, учеников он любит, </text:span><text:span text:style-name="T1">как собственных сыновей. Ко всем живым людям он относится, как к друзьям.</text:span></text:p>
      <text:p text:style-name="P30"><text:soft-page-break/><text:span text:style-name="T1">Бедные, больные, страдающие и беспомощные были объектами милосердия в большинстве цивилизованных стран и во всех высших религиях, поэтому, помимо первостепенного вопроса мотивации, мало что отличает чисто буддийский подход к такому роду даяния. Вероятно, наиболее важная отличительная черта заключается в том, что (и это резко отличается от семитских вер) буддизм понимает под такой </text:span><text:span text:style-name="T3">даной</text:span><text:span text:style-name="T1"> помощь не только человеческим существам, но также и животным. Ашока строил больницы для людей и зверей. Организации, заботящиеся о больных или покалеченных собаках, лошадях, коровах и других четвероногих созданиях существуют в буддийских странах и в наши дни. Выкуп и освобождение птиц и черепах является неотъемлемой частью китайских буддийских празднований. Путешественники единогласны в том, что, как говорит сэр Фрэнсис Янгхазбенд, «радостно путешествовать по буддийской стране и видеть, сколь кротки дикие животные». На эти идиллические сцены ужасным образом посягает агрессивный западный материализм. Одно из наиболее печальных зрелищ, которые автор когда-либо наблюдал, – священник римско-католической миссии, загрузивший в джип мальчиков-буддистов и вооруживший их винтовками, чтобы «поупражняться» в лесах. Сердце содрогается от ужасного безразличия родителей этих юношей – а таких миллионы по всей Азии, – которые бездумно отправляют своих детей на «обучение» в страны врагов буддизма. </text:span></text:p>
      <text:p text:style-name="P30"><text:soft-page-break/><text:span text:style-name="T1">Термин, посредством которого тексты определяют третий класс «получателей» даны – </text:span><text:span text:style-name="T3">шрамана-брахмана</text:span><text:span text:style-name="T1">. </text:span><text:span text:style-name="T1">Во времена Будды это составное понятие означало два великих </text:span><text:span text:style-name="T1">класса религиозных институтов, один из которых отрицал, а второй принимал власть Вед. Исторически буддизм принадлежит к первому классу, и в писаниях не исповедующие буддизм называют Будду не Бхагаваном, а просто Шраманой Гаутамой: обращение всегда отмечается соответствующим переходом от менее уважительного обращения к</text:span><text:span text:style-name="T7"> более уважительному. В Изначальном Учении шрамана-брахмана, по-видимому, с</text:span><text:span text:style-name="T1">тало собирательным обозначением для всех, кто следовал Трехчленному пути Нравственности, Медитации и Мудрости, независимо от того, были ли они формально членами Сангхи или нет. Однако, как проясняет «Брахмана-вагга», заключительная глава «Дхаммапады», под </text:span><text:span text:style-name="T3">брахманой</text:span><text:span text:style-name="T1"> понимался не тот, кто просто был членом касты брахманов. </text:span><text:span text:style-name="T3">Шрамана</text:span><text:span text:style-name="T1"> и </text:span><text:span text:style-name="T3">брахмана</text:span><text:span text:style-name="T1"> стали, по сути, синонимичными терминами. Первый просто накладывает на духовный идеал аспект формального монашества. Буддисту предписывается поддерживать всех, кто ведет жизнь, исполненную истинной святости (согласно буддийским стандартам). Но это не означает, что буддист должен оказывать поддержку и помогать тем, кто, подобно христианским миссионерам, сознательно распространяет ложные учения и пытается разрушить Дхарму – сколь бы выдающейся ни была их личная жизнь. Буддист, </text:span><text:soft-page-break/><text:span text:style-name="T1">прямо или косвенно поддерживающий организацию, к которой принадлежит священник, упомянутый в предыдущем абзаце, предает собственную традицию. Буддистов учат терпимости, и они практикуют ее с большей искренностью, чем последователи любой другой религии, но терпимость не означает безразличия, равно как и добрососедство, </text:span><text:span text:style-name="T1">которое предписано домохозяину, не означает, что он должен позволить грабителям ворваться в его дом и опустошить его. В данном контексте, следовательно, под </text:span><text:span text:style-name="T3">шрамана-брахманами</text:span><text:span text:style-name="T1"> имеются в виду в первую очередь члены Сангхи. Мирянин-Бодхисаттва будет идеальным </text:span><text:span text:style-name="T3">даякой</text:span><text:span text:style-name="T1">, верно служащим бхикшу и поддерживающим их не только в их </text:span><text:span text:style-name="T1">материальных нуждах, но и духовным советом, если его положение позволяет это.</text:span></text:p>
      <text:p text:style-name="P25">Б) Что мы отдаем, потенциально соответствует тому, чем мы владеем. Объекты, которые отдает Бодхисаттва, многочисленны. Их можно классифицировать следующим образом: материальные вещи, бесстрашие, образование, жизнь и члены, заслуги и Дхарма.</text:p>
      <text:p text:style-name="P25">О даянии материальных вещей, которые занимают нижнее место в иерархии даров, сутра, сохранившаяся в китайском переводе, великолепно говорит:</text:p>
      <text:p text:style-name="P30"/>
      <text:p text:style-name="P22"><text:span text:style-name="T59">«Это означает… выход за пределы небес и земли милостыней, широкой, как река, и огромной, как море; совершение щедрых деяний по отношению ко всем живущим; это значит </text:span><text:soft-page-break/><text:span text:style-name="T59">накормить голодных, напоить жаждущих, одеть замерзших, освежить страдающих от жары, быть готовым помочь больному; если есть повозки, лошади, лодки, снаряжение или любые ценные материалы и известные драгоценности, возлюбленный, сын или царство, – это означает, что все, чтобы ни попросили у вас, нужно отдать без колебаний»</text:span><text:span text:style-name="Footnote_20_Symbol"><text:span text:style-name="T59"><text:note text:id="ftn17" text:note-class="footnote"><text:note-citation>17</text:note-citation><text:note-body><text:p text:style-name="P40"><text:s/>Цит. по Генри де Любак, «Аспекты буддизма» (Лондон и Нью-Йорк, 1953), с. 23. </text:p></text:note-body></text:note></text:span></text:span><text:span text:style-name="T59">. </text:span></text:p>
      <text:p text:style-name="P30"/>
      <text:p text:style-name="P25">То, что даяние материальных вещей не стоит трактовать как своего рода наигранное человеколюбие, согласно которому суть религии – в распространении бесплатных булок и одеял, подчеркивает важный отрывок из другой сутры:</text:p>
      <text:p text:style-name="P30"/>
      <text:p text:style-name="P28">«Что такое дурные средства (анупая)? Когда посредством практики совершенств Бодхисаттвы помогают другим, но довольствуются оказанием лишь чисто материальной помощи, не поднимая их из жалкого состояния и не открывая им красоты, – тогда они используют дурные средства. </text:p>
      <text:p text:style-name="P22"><text:span text:style-name="T59">Почему</text:span><text:span text:style-name="T62">? </text:span><text:span text:style-name="T59">Потому что материальной помощи недостаточно. Мала навозная куча или велика, нельзя заглушить ее вонь никакими средствами. Подобно этому, живые существа несчастны в силу своих деяний, из-за своей природы. Невозможно подарить им счастье, оказав лишь чисто </text:span><text:soft-page-break/><text:span text:style-name="T59">материальную помощь. Лучший способ помочь – утвердить их в благе»</text:span><text:span text:style-name="Footnote_20_Symbol"><text:span text:style-name="T59"><text:note text:id="ftn18" text:note-class="footnote"><text:note-citation>18</text:note-citation><text:note-body><text:p text:style-name="Footnote"><text:span text:style-name="T22"><text:s/></text:span><text:span text:style-name="T23">Там же, с. 24.</text:span><text:span text:style-name="T1"> </text:span></text:p></text:note-body></text:note></text:span></text:span><text:span text:style-name="T59">.</text:span></text:p>
      <text:p text:style-name="P30"/>
      <text:p text:style-name="P30"><text:span text:style-name="T1">Бодхисаттва вовсе не считает, что перспектива богатства на небесах – достаточное возмещение за нищету и упадок на земле, но он последний, кто предположит, что автомобили и холодильники могут заменить Просветление. Следуя Срединному пути, он выступает </text:span><text:span text:style-name="T3">одновременно</text:span><text:span text:style-name="T1"> за духовное и материальное улучшение жизни людей и практикует </text:span><text:span text:style-name="T3">дану</text:span><text:span text:style-name="T1"> во </text:span><text:span text:style-name="T3">всех</text:span><text:span text:style-name="T1"> видах. </text:span></text:p>
      <text:p text:style-name="P30"><text:span text:style-name="T1">Даяние бесстрашия (</text:span><text:span text:style-name="T3">абхая</text:span><text:span text:style-name="T1">) – чисто буддийское понятие. Больше, чем любая другая религия, буддизм осознает разрушительное воздействие, которое производят на ум страх, беспокойство и тревога, и, соответственно, важность развития бесстрашия как неотъемлемой части духовной жизни. В писаниях сам Будда всегда изображается лишенным даже малейшего </text:span><text:span text:style-name="T1">намека на страх: его вера непоколебима. Это качество ума является главнейшим в Бодхисаттве, который развивает его не только ради себя самого, но и для того, чтобы наделить им других существ. Подобно счастью, бесстрашие в высочай</text:span><text:span text:style-name="T7">шем смысле слова – не то, чего можно достичь материальными средствами, поско</text:span><text:span text:style-name="T1">льку наш страх – это, по сути, страх за себя, который можно искоренить лишь устранением ощущения самости. Абсолютное бесстрашие равнозначно Просветлению, а даяние бесстрашия, в конечном счете, тождественно дару </text:span><text:soft-page-break/><text:span text:style-name="T1">Просветления. Однако в данном контексте дар бесстрашия означает, что Бодхиса</text:span><text:span text:style-name="T7">ттва пытается осв</text:span><text:span text:style-name="T1">ободить живых существ от беспокойства, касающегося их лично, имущества и образа жизни, либо обеспечивая им материальную </text:span><text:span text:style-name="T1">безопасность или психотерапевтическое лечение, либо просто посредством своего светоносного присутствия и поведения, пробуждающего уверенность. Среди огромного буддийского репертуара духовных упражнений многие нацелены именно на покорение страха. Полночные визиты на кладбища и другие пугающие места, сосредоточение на различных этапах разложения трупа, медитации на смерть, – все это практики, в которых страх, развитый до такой степени, что он вторгается в сознательный ум, можно встретить лицом к лицу и победить. Врага нужно выманить на открытое место, прежде чем уничтожить его. Хотя усилия Бодхисаттвы в данный момент направлены, главным образом, на создание ощущения уверенности и безопасности в умах людей и животных, он не забывает, что роковой удар страху может нанести лишь Экскалибур отсутствия самости.</text:span></text:p>
      <text:p text:style-name="P30"><text:span text:style-name="T1">Даяние образования (</text:span><text:span text:style-name="T3">шикша</text:span><text:span text:style-name="T1">) включается в </text:span><text:span text:style-name="T3">дану</text:span><text:span text:style-name="T1"> в основном по двум причинам. Во-первых, образование позволяет человеку пользоваться своими правами и исполнять обязанности гражданина и члена общества; во-вторых, только достигнув определенного уровня общей культуры, человек может понять учения, составляющие теоретическую основу подлинной практики учения. </text:span><text:soft-page-break/><text:span text:style-name="T1">Теории образования, безусловно, изменяются в зависимости от эпохи. Традиционные буддийские дисциплины (все еще изучаемые в Тибете и Монголии) включают философию, логику, грамматику и врачевание, а также различные искусства, ремесла и науки. Но в буддийском представлении об образовании нет ничего, что обязывало бы нас изгонять из курса буддийских наук, скажем, в монашеских школах и колледжах, основные элементы современного знания. Нужно лишь позаботиться о том, чтобы сохранить в неприкосновенности традиционную иерархическую структуру, в которой важность, приписываемая каждой ветви знания, напрямую зависит от того, какую роль оно играет в обретении мудрости. Получение знаний с помощью таких методов, которые (как, к примеру, вивисекция, если взять </text:span><text:span text:style-name="T1">крайний случай), нарушают принципы этики, ни на каких основаниях не могут найти место в подлинно буддийской системе образования. Более того, ни один буддист не должен помогать в развитии научных исследований, результаты которых могут быть использованы для разрушения жизни. Бодхисаттва дает только то образование, которое можно совместить с подлинным принятием Трехчленного Прибежища и следованием Пути.</text:span></text:p>
      <text:p text:style-name="P30"><text:span text:style-name="T1">Даяние собственной жизни и членов Бодхисаттвой – тема многочисленных </text:span><text:span text:style-name="T3">джатак</text:span><text:span text:style-name="T1">, многие из которых </text:span><text:span text:style-name="T1">стали постоянной частью литературы и фольклора буддийских стран. Царь Шиби, отдавший глаза, Джимутавахана, </text:span><text:soft-page-break/><text:span text:style-name="T1">позволивший принести себя в жертву </text:span><text:span text:style-name="T3">гаруде</text:span><text:span text:style-name="T1"> вместо мальчика-нага, и, конечно, анонимный герой, пожертвовавший свое тело голодной тигрице, живут в народном буддийском воображении в виде более ярких образов, чем любые исторические фигуры. «Он отдал больше крови, чем воды в морях, глаз – больше, чем звезд на небе», – восклицает древний сингальский поэт, говоря о Великом Существе, который в последней земной жизни назывался Буддой Гаутамой. </text:span></text:p>
      <text:p text:style-name="P30"><text:span text:style-name="T1">Однако не стоит думать, что от Бодхисаттвы требуется пожертвовать своей жизнью при первой возможности. Заслуживающее доверия и общепризнанное мнение Махаяны заключается в том, что тело Бодхисаттвы принадлежит не ему самому, а всем существам, это священное хранилище. Следовательно, он имеет право пожертвовать его только тому, кто сможет сослужить живым существам службу большую, чем его собственная. Как указывалось в начале этой главы, идеал Бодхисаттвы нужно понимать не буквально, а символически. Не пытаясь извлечь логических выводов из </text:span><text:span text:style-name="T3">джатак</text:span><text:span text:style-name="T1">, мы должны проникнуться их духом. История о голодной тигрице не означает, что Бодхисаттва непременно должен жертвовать своей жизнью для того, чтобы спасать жизни животных. Это означает, что он может до такой степени развить сострадание, что никаких мыслей о </text:span><text:span text:style-name="T1">себе уже не остается. Жертвует ли он на самом деле своей жизнью для других в определенной ситуации, определяет мудрость. Тот </text:span><text:soft-page-break/><text:span text:style-name="T1">факт, что даяние жизни и членов появляется здесь как одна из общепризнанных форм </text:span><text:span text:style-name="T3">даны</text:span><text:span text:style-name="T1">, не исключает возможности того, чтоб Бодхисаттве </text:span><text:span text:style-name="T1">нужно будет пожертвовать своей жизнью в буквальном смысле, и, следовательно, требует от него полной готовности, в том числе, и к такому исходу. </text:span></text:p>
      <text:p text:style-name="P30"><text:span text:style-name="T1">Практика даяния заслуг, технически известная как их «перенос» (</text:span><text:span text:style-name="T3">паринамана</text:span><text:span text:style-name="T1">), упоминалась нами в третьем разделе данной главы. Следовательно, здесь о ней нужно сказать немногое. Между переносом заслуг, включаемым в список предварительных практик поклонения, и переносом заслуг, который формирует часть совершенства даяния, есть лишь одно, хотя и фундаментальное, различие. В то время как в первом случае даяние действ</text:span><text:span text:style-name="T7">ует в отрыве от </text:span><text:span text:style-name="T5">праджни</text:span><text:span text:style-name="T7">, и стремящийся к состоянию Будды думает, что он действ</text:span><text:span text:style-name="T1">ительно отдает нечто, а другие действительно это получают, здесь тот же дар преподносится в связи с </text:span><text:span text:style-name="T3">праджней</text:span><text:span text:style-name="T1">, и Бодхисаттва, которым стал искатель, совершает его с умом, совершенно свободным от всех понятий о себе и других. Подобно предыдущей форме даяния, перенос заслуг теперь происходит спонтанно, из глубин постижения Бодхисаттвой истины недвойственности.</text:span></text:p>
      <text:p text:style-name="P30"><text:span text:style-name="T1">Несмотря на расхождения в вероучении, школы буддизма согласны, что </text:span><text:span text:style-name="T3">Дхарма-дана</text:span><text:span text:style-name="T1">, дар Учения, – это высочайшая форма даяния. Именно этот факт делает буддизм миссионерской религией в подлинном смысле слова. Обладая, так сказать, </text:span><text:soft-page-break/><text:span text:style-name="T1">средствами обретения Просветления, Бодхисаттва из сострадания жаждет поделиться ими со всеми живыми существами. Следовательно, точно так же, как мудрость дает начало состраданию (хотя с точки зрения метафизики они тождественны, с точки зрения логики первое предшествует второму), сострадание, в свою очередь, приводит к созданию различных методов, технически </text:span><text:span text:style-name="T1">известных как </text:span><text:span text:style-name="T3">упая</text:span><text:span text:style-name="T1"> или приемы, посредством которых </text:span><text:span text:style-name="T1">Бодхисаттва дает возможность существам приобщиться к его собственному запредельному опыту. Один из наиболее важных приемов – передача на уровне интеллекта, посредством устной или письменной речи, тех концептуальных формулировок, котор</text:span><text:span text:style-name="T7">ые я</text:span><text:span text:style-name="T1">вляются теоретической основой для практики Учения. Именно эта передача известна как </text:span><text:span text:style-name="T3">Дхарма-дана</text:span><text:span text:style-name="T1">. Безусловно, формы, которые принимает этот способ даяния, весьма многочисленны. Большинство из них слишком известны, чтобы перечислять их снова.</text:span></text:p>
      <text:p text:style-name="P25">Вероятно, единственный аспект Дхарма-даны, к которому нужно привлечь особое внимание, – это ее двойственная функция одновременного распространения истины и устранения заблуждений. Манджушри, Бодхисаттва, являющийся воплощением мудрости и «ответственный» за распространение Дхармы, в иконографии изображается не только с лотосовым цветком в левой руке, на открытых лепестках которого покоится книга, писания Совершенной Мудрости, но и с пылающим мечом в правой руке. В то время <text:soft-page-break/>как первое – символ установления Истины, второе символизирует искоренение лжи, то есть тех учений, которые не являются основой для вступления на Запредельный Путь. Эти две функции нераздельны. Бодхисаттва не может проповедовать Дхарму, если не отринет такие ложные воззрения, как вера в бога-творца и неизменное индивидуальное «я», как солнце не может подняться, не рассеяв тьму. Если Бодхисаттве довелось быть монахом, выполнение этой двойной задачи является с точки зрения общества его основным долгом. Даже если он мирянин, он не должен отказываться от нее. И в том, и в другом случае нельзя идти ни на какой компромисс с ложными учениями. </text:p>
      <text:p text:style-name="P30"><text:span text:style-name="T1">В) </text:span><text:span text:style-name="T3">Как</text:span><text:span text:style-name="T1"> или каким образом Бодхисаттва совершает даяния, можно вкратце описать с помощью увещеваний, содержащихся в следующей подборке текстов: </text:span></text:p>
      <text:p text:style-name="P30"/>
      <text:p text:style-name="P22"><text:span text:style-name="T59">«Он должен всегда быть обходителен с просителями и принимать их со всеми знаками уважения и почтения (саткритья). Он должен также быть счастлив и радостен, когда он что-либо отдает. Это условие важно и необходимо. Дающий должен быть даже более счастлив, чем получатель дара. Бодхисаттва не должен жалеть о своей щедрости после того, как раздал дары другим. Он не должен говорить о своих милосердных поступках. Он должен отдавать быстро (тваритам) и со смиренным сердцем. Он не должен проводить различий между друзьями и </text:span><text:soft-page-break/><text:span text:style-name="T59">врагами, должен отдавать всем. Он должен отдавать достойным и недостойным, злым и добродетельным, везде и повсюду. Но ему не стоит утрачивать чувство меры и пропорции, совершая свои милости»</text:span><text:span text:style-name="Footnote_20_Symbol"><text:span text:style-name="T59"><text:note text:id="ftn19" text:note-class="footnote"><text:note-citation>19</text:note-citation><text:note-body><text:p text:style-name="P20"><text:s/>«Учение о Бодхисаттва в буддийской санскритской литературе», с. 175-176. </text:p></text:note-body></text:note></text:span></text:span><text:span text:style-name="T59">. </text:span></text:p>
      <text:p text:style-name="P30"/>
      <text:p text:style-name="P30"><text:span text:style-name="T1">Как мы подчеркивали ранее, хотя Бодхисаттва готов пожертвовать даже собственной жизнью на благо живых существ, на самом деле он совершает такую жертву только в случае реальной необходимости. Более того, в даянии материальных вещей он проявляет разборчивость. К примеру, он не обеспечивает других средствами, потворствующими похоти и жестокости, – на самом деле, ничем, что можно использовать в противоречии с Наставлениями. Опять подчеркнем: что </text:span><text:span text:style-name="T1">бы ни отдавал Бодхисаттва, это приобретено честным способом, и с точки зрения закона, и с точки зрения морали. Он не Робин Гуд, который грабит богачей, чтобы накормить бедняков. И уж точно он не один из тех финансовых фигляров, котор</text:span><text:span text:style-name="T7">ые с</text:span><text:span text:style-name="T1">читают, что </text:span><text:span text:style-name="T3">дану</text:span><text:span text:style-name="T1"> можно совершать, создавая гигантские благотворительные фонды из средств, нажитых преступным путем, чтобы легализовать грабеж и эксплуатацию. </text:span></text:p>
      <text:p text:style-name="P30"><text:span text:style-name="T1">Г) </text:span><text:span text:style-name="T3">Почему</text:span><text:span text:style-name="T1"> или с какой мотивацией Бодхисаттва практикует совершенство даяния, уже частично разбиралось нами. Он практикует его не для того, чтобы обрести заслуги </text:span><text:span text:style-name="T1">или личное </text:span><text:soft-page-break/><text:span text:style-name="T1">освобождение, а исключительно для того, чтобы принести Просветление всем живым существам. Если его практика отделена от </text:span><text:span text:style-name="T3">праджни</text:span><text:span text:style-name="T1">, о ней говорят, что это мирское даяние, если оно соединено с </text:span><text:span text:style-name="T3">пражней</text:span><text:span text:style-name="T1"> – запредельное. Именно в практике запредельного совершенства даяния, по сути, заключается </text:span><text:span text:style-name="T3">дана-парамита</text:span><text:span text:style-name="T1">. Различие между запредельным и мирским даянием проясняет следующий отрывок из одного из писаний Совершенства Мудрости: </text:span></text:p>
      <text:p text:style-name="P25"/>
      <text:p text:style-name="P28">Шарипутра: Каково мирское и каково сверхмирское совершенство даяния?</text:p>
      <text:p text:style-name="P31"><text:span text:style-name="T4">Субхути: Мирское совершенство даяния заключается в следующем: Бодхисаттва сознательно отдает тем, кто просит у него, вместе с тем мысля в рамках реальных вещей. Ему приходит на ум: «Я отдаю, другой п</text:span><text:span text:style-name="T6">олучает, это даяние. Я отказываюсь от всех моих владений без отграничений. Я д</text:span><text:span text:style-name="T4">ействую как тот, кто знает Будду. Я практикую совершенство даяния. Я, совершив это даяние ради общего блага всех существ, посвящаю его высочайшему просветлению, </text:span><text:span text:style-name="T4">ничего не ожидая взамен. Посредством этого дара и его плода пусть все существа в этой самой жизни обретут покой и однажды вступят в Нирвану!» Он отдает дар, связанный тремя оковами. Каковы они? Восприятие самости, восприятие других, восприятие дара. </text:span></text:p>
      <text:p text:style-name="P31"><text:span text:style-name="T4">Сверхмирское совершенство даяния, с другой стороны, заключается в трехчленной</text:span><text:span text:style-name="T18"> </text:span><text:span text:style-name="T4">чистоте</text:span><text:span text:style-name="T18">. </text:span><text:soft-page-break/><text:span text:style-name="T4">Какова</text:span><text:span text:style-name="T18"> </text:span><text:span text:style-name="T4">трехчленная</text:span><text:span text:style-name="T18"> </text:span><text:span text:style-name="T4">чистота</text:span><text:span text:style-name="T18">? </text:span><text:span text:style-name="T4">Здесь Бодхисаттва преподносит дар и не воспринимает себя, не воспринимает получающего, не воспринимает дара, равно как и награды за даяние. Он посвящает этот дар высочайшему просветлению, но не воспринимает никакого просветления. Вот что называют сверхмирским совершенством даяния».</text:span></text:p>
      <text:p text:style-name="P22"><text:span text:style-name="T56">(«Панчавимсатисахасрика», 263–264. Перевод Конзе)</text:span><text:span text:style-name="Footnote_20_Symbol"><text:span text:style-name="T54"><text:note text:id="ftn20" text:note-class="footnote"><text:note-citation>20</text:note-citation><text:note-body><text:p text:style-name="P20"><text:s/>«Буддийские тексты на протяжении столетий», с. 136-137. </text:p></text:note-body></text:note></text:span></text:span><text:span text:style-name="Endnote_20_Symbol"><text:span text:style-name="T56">.</text:span></text:span></text:p>
      <text:p text:style-name="P30"/>
      <text:p text:style-name="P23"><text:span text:style-name="Endnote_20_Symbol"><text:span text:style-name="T20">Эти глубокие слова Субхути иллюстрируют тот факт, что вне связи с праджней не только даяние, но и нравственность, терпение, усердие и медитация – на самом деле не Совершенства или, по крайней мере, не Совершенства в высочайшем смысле слова. Как сам собеседник Субхути, Шарипутра, указывает в другой части все того же великого корпуса текстов, даяние и все остальные парамиты подобны группе слепцов, которые не могут без поводыря идти по дороге и прийти в деревню или город. Только когда мы твердо держимся Совершенства Мудрости, их можно назвать «совершенствами», «поскольку тогда эти пять совершенств приобретают орган зрения, который позволяет им подняться по пути всеведения»</text:span></text:span><text:span text:style-name="Footnote_20_Symbol"><text:span text:style-name="T56"><text:note text:id="ftn21" text:note-class="footnote"><text:note-citation>21</text:note-citation><text:note-body><text:p text:style-name="P39"><text:s/>«Избранные изречения Совершенства Мдурости», с. 63.</text:p></text:note-body></text:note></text:span></text:span><text:span text:style-name="Endnote_20_Symbol"><text:span text:style-name="T20">. Сущность каждого Совершенства заключается не в отличительных <text:s/>практиках, определяемых им, а, скорее, в настрое, с которым </text:span></text:span><text:soft-page-break/><text:span text:style-name="Endnote_20_Symbol"><text:span text:style-name="T20">выполняются эти практики. Этот настрой тождественен </text:span></text:span><text:span text:style-name="Endnote_20_Symbol"><text:span text:style-name="T21">праджне</text:span></text:span><text:span text:style-name="Endnote_20_Symbol"><text:span text:style-name="T20">. Первые пять Совершенств – это, по сути, различные модальности или различные случаи применения Совершенства Мудрости. Совершенство Мудрости объемлет и включает их все. </text:span></text:span></text:p>
      <text:p text:style-name="P25">По этой причине мы сможем разобраться в оставшихся Совершенствах в чем-то короче, чем с совершенством даяния. За единственным исключением – совершенством терпения, они более или менее полно обсуждались в более ранних главах. Вместо того, чтобы описывать мирскую практику Совершенств, тем самым вступая на уже освоенную территорию, мы сосредоточимся на запредельной практике. Эта процедура позволит нам добраться до места, постепенно загоняя в глубины своего сознания тот чрезвычайно важный факт, что Совершенства совершенны в подлинном смысле лишь тогда, когда слиты с мудростью. </text:p>
      <text:p text:style-name="P23"><text:span text:style-name="T56">2) Под </text:span><text:span text:style-name="T58">шилой</text:span><text:span text:style-name="T56"> или нравственностью, вторым из Шести Совершенств, конечно, понимается соблюдение правил поведения, которых пять для мирян и 250 (согласно Махаяне</text:span><text:span text:style-name="Footnote_20_Symbol"><text:span text:style-name="T56"><text:note text:id="ftn22" text:note-class="footnote"><text:note-citation>22</text:note-citation><text:note-body><text:p text:style-name="P39"><text:s/>Строго говоря, согласно традиции Сарвастивады, которую включила в себя Махаяна. </text:p></text:note-body></text:note></text:span></text:span><text:span text:style-name="T56">) для членов Сангхи. Все, что говорилось по этому вопросу в шестнадцатом разделе первой главы, можно было бы повторить и здесь. Некоторые тексты Махаяны говорят о мирском совершенстве нравственности в рамках десяти путей благотворных деяний, то есть воздержания от взятия жизни, от взятия того, что не </text:span><text:soft-page-break/><text:span text:style-name="T56">дано, от недолжного сексуального поведения, опьянения одурманивающими веществами, от ложной, злобной, грубой и бессмысленной речи, от алчности, злобы и ложных воззрений. Бодхисаттва не только сам следует этим десяти благотворным путям, но и побуждает других также следовать им. Но, соблюдает ли Бодхисаттва большее или меньшее число наставлений, это соблюдение само по себе не составляет практики совершенства нравственности.</text:span></text:p>
      <text:p text:style-name="P30"><text:span text:style-name="T1">Как мы уже не однажды имели возможность подчеркнуть в этом труде, и «классическое» хинаянское, и современное тхеравадинское соблюдение </text:span><text:span text:style-name="T3">шилы</text:span><text:span text:style-name="T1">, особенно в условном монашеском смысле, сопровождается столь сильным, если не сказать яростным, утверждением отдельной самости, что становится не поддержкой, а явной помехой на пути к Просветлению. Запредельная практика совершенства нравственности, которой предана Махаяна в целом и отдельный Бодхисаттва в частности, в противовес заблуждениям Хинаяны </text:span><text:span text:style-name="T3">не означает</text:span><text:span text:style-name="T1">, что нравственное поведение вовсе не важно. Это означает, что, поскольку высочайшая духовная цель – бессамостность, важность нравственных поступков, в конечном счете, определяется той мерой, в которой они способствуют обретению бессамостности. С запредельной точки зрения условно моральные действия становятся, будучи совершены в духе эгоизма, аморальными. Подобно мирской практике даяния, мирская практика нравственности может сковать Бодхисаттву тремя </text:span><text:soft-page-break/><text:span text:style-name="T1">способами: восприятием себя, </text:span><text:span text:style-name="T1">восприятием других и восприятием нравственного деяния. В первом случае он совершает благо с ложным воззрением о том, что он, совершающий его, в реальности является отдельным </text:span><text:span text:style-name="T1">неизменным «я». Во втором случае он воображает, что существа, ради которых он воздерживается от убийства и воровства и практикует другие альтруистические добродетели, подобно ему, обладают абсолютным существованием. В третьем случае он думает о самом соблюдении нравственности как о некой собственности, а о правильном поступке – как о неком обретении. Нравственная жизнь истолковывается в рамках накопления моральной собственности, хранение которой дозволяет удачливому владельцу погрузиться в отрадные размышления о том, что он – не такой, как другие. Этот дух морального превосходства, как уже отмечалось, удручающе широко распространен среди некоторых современных тхеравадинов, многие из которых не только гордятся, но и упиваются сравнением своей собственной безупречной нравственности с предположительной «распущенностью» своих махаянских собратьев. </text:span></text:p>
      <text:p text:style-name="P25">Оставляя таких «тхеравадинов» наслаждаться их превосходством, мы обнаруживаем, что три оковы – себя, других и нравственного предписания – дают нам, в качестве противопоставления, критерий для того, чтобы отличить мирскую практику нравственности от запредельной. Нравственность соединяется с мудростью или, другими словами, <text:soft-page-break/>становится подлинным совершенством нравственности, когда в ходе совершения определенного нравственного поступка Бодхисаттва не думает о себе, как о совершающем его, о других, как о его объектах, когда он не считает, что посредством добродетельности этого поступка он становится выше, ниже или даже равным другим. Это означает (если свести принцип к самым простым и доступным пониманию словам), что, насколько обширна бы ни была практика Бодхисаттвой совершенства нравственности, он никогда не считает себя добродетельным. Он общается с ворами и проститутками с той же возвышенной раскованностью, с которой он беседует со святыми. Он несет свою праведность столь же легко, как цветок. Он никогда замахнется ею, как кнутом, над спинами неправедных. И все же, несмотря на абсолютную свободу от нравственного эгоизма, он не отклонится ни на волосок от соблюдения десяти путей добродетельных деяний. Он практикует совершенство нравственности, поддерживая нравственность и мудрость в абсолютном равновесии.</text:p>
      <text:p text:style-name="P30"><text:span text:style-name="T1">3) </text:span><text:span text:style-name="T3">Кшанти-парамита</text:span><text:span text:style-name="T1">, или совершенство терпения, – это составная добродетель. В ней смешаны не только терпение и снисходительность, в буквальном смысле слова, но и любовь, мягкость, выносливость, отсутствие гнева и желания воздаяния и мести. Вокруг этого возвышенного понятия сосредоточены некоторые из наиболее прекрасных историй и учений буддийской </text:span><text:soft-page-break/><text:span text:style-name="T1">литературы, и именно к этим историям и учениям, а не к абстрактному анализу доктрин, мы должны обратиться за пониманием духа, живым воплощением которого является практика совершенства терпения. В справедливо почитаемой притче о пиле, которая принадлежит к одному из древнейших разделов палийской Типитаки, Будда говорит:</text:span></text:p>
      <text:p text:style-name="P30"/>
      <text:p text:style-name="P28">«Братия, есть два способа речи, которые другие люди могут использовать по отношению к вам: речь разумная и неразумная, истинная или ложная, мягкая или грубая, способствующая приобретению или потере, добрая или оскорбительная.</text:p>
      <text:p text:style-name="P28">Когда человек зло говорит с вами, вы должны упражняться так: «Наше сердце не должно дрогнуть, ни одного злого слова мы не должны произнести, но будем оставаться сострадательны и заботиться о благе других, сохраняя добросердечие без обид. И того человека, который говорит с нами так, мы окружим мыслями любви, да пребывает он так. И, утвердившись в этом, мы заполним весь мир любящими мыслями, всепроникающими, распространяющимися, безграничными, свободными от ненависти, от злобы, и в том пребудем». Так, братия, вы должны упражняться.</text:p>
      <text:p text:style-name="P28">Более того, братия, даже если грабители и разбойники двуручной пилой резали бы вас на куски <text:soft-page-break/>член за членом, если ум любого из вас содрогнется от этого, тот не последователь моей проповеди».</text:p>
      <text:p text:style-name="P22"><text:span text:style-name="T56">(«Мадджхима-никая, </text:span><text:span text:style-name="T54">i</text:span><text:span text:style-name="T56">, 128–129. Перевод Вудворда)</text:span><text:span text:style-name="Footnote_20_Symbol"><text:span text:style-name="T56"><text:note text:id="ftn23" text:note-class="footnote"><text:note-citation>23</text:note-citation><text:note-body><text:p text:style-name="Footnote"><text:s/><text:span text:style-name="T1">Некоторые</text:span> <text:span text:style-name="T1">изречения</text:span> <text:span text:style-name="T1">Будды</text:span>, <text:span text:style-name="T1">с</text:span>. <text:span text:style-name="T1">65-66. </text:span></text:p></text:note-body></text:note></text:span></text:span></text:p>
      <text:p text:style-name="P30"/>
      <text:p text:style-name="P30"><text:span text:style-name="T3">Кшанти</text:span><text:span text:style-name="T1"> – нечто большее, чем просто стоически претерпевать страдания. Бодхисаттва и в мучениях не сжимает зубов: он улыбается. Этот факт отображается гораздо яснее и объясняется с вероучительной точки зрения в отрывке из Праджняпарамиты, где запредельная практика терпения исследуется в контексте истории мудреца Кшантивадина, «Проповедника Терпения», которым был сам Будда Гаутама в предыдущем рождении. Кшантивадин разозлил царя Калинги тем, что проповедовал царскому сералю практику терпения, и царь заставил его пройти через варварские мучения. В «Ваджраччхедике» Будда комментирует этот эпизод и говорит так:</text:span></text:p>
      <text:p text:style-name="P30"/>
      <text:p text:style-name="P22"><text:span text:style-name="T59">«Совершенство мудрости Татхагаты – на самом деле не совершенство. Потому что, Субхути, когда царь Калинги срезал мою плоть с каждого члена, во мне не было представления о себе, о существе, душе или личности, равно как и любого представления или не-представления. А почему? Если, Субхути, в то время у меня было понятие о себе, о душе или о личности, я бы обладал и понятием о злонамеренности. А почему? Посредством моего сверхзнания я знаю последние </text:span><text:soft-page-break/><text:span text:style-name="T59">пятьсот рождений и то, как я был Риши, «Проповедником Терпения». Тогда у меня также не было понятия о себе, о существе, о душе или о личности. Следовательно, Субхути, Бодхисаттва, великое существо, должен, избавившись от всех понятий, подняться мыслью до высочайшего просветления. Не поддерживаясь производимой мыслью, не поддерживаясь звуками, запахами, вкусами, осязанием или объектами ума, производимыми им, не поддерживаясь дхармой, должна создаваться мысль, не поддерживаясь не-дхармой, должна создаваться она, не поддерживаясь ничем, должна создаваться она. А</text:span><text:span text:style-name="T62"> </text:span><text:span text:style-name="T59">почему</text:span><text:span text:style-name="T62">? </text:span><text:span text:style-name="T59">То</text:span><text:span text:style-name="T62">, </text:span><text:span text:style-name="T59">что</text:span><text:span text:style-name="T62"> </text:span><text:span text:style-name="T59">опирается</text:span><text:span text:style-name="T62"> </text:span><text:span text:style-name="T59">на</text:span><text:span text:style-name="T62"> </text:span><text:span text:style-name="T59">что</text:span><text:span text:style-name="T62">-</text:span><text:span text:style-name="T59">то</text:span><text:span text:style-name="T62">, </text:span><text:span text:style-name="T59">не</text:span><text:span text:style-name="T62"> </text:span><text:span text:style-name="T59">имеет</text:span><text:span text:style-name="T62"> </text:span><text:span text:style-name="T59">опоры</text:span><text:span text:style-name="T62">»</text:span><text:span text:style-name="Footnote_20_Symbol"><text:span text:style-name="T62"><text:note text:id="ftn24" text:note-class="footnote"><text:note-citation>24</text:note-citation><text:note-body><text:p text:style-name="P20">«Избранные изречения Совершенства Мудрости», с. 67-68.</text:p></text:note-body></text:note></text:span></text:span><text:span text:style-name="T62">. </text:span></text:p>
      <text:p text:style-name="P30"/>
      <text:p text:style-name="P30"><text:span text:style-name="T1">Последние поразительные предложения крайне важны. В них мирское и хинаянское представление о терпении ясно разграничиваются друг с другом, и оба они – с махаянским. Мирское представление основано на стоицизме. Такой человек считает, что формы, звуки, запахи и так далее реальны и состоят из реальности, будь то существа или предметы. С мыслью о том, что </text:span><text:span text:style-name="T1">его страдания вызваны реальными существами и объектами, он выдерживает их как можно лучше и подавляет свой гнев. Такая практика </text:span><text:span text:style-name="T3">кшанти</text:span><text:span text:style-name="T1">, как говорится, поддерживается формой (</text:span><text:span text:style-name="T3">рупой</text:span><text:span text:style-name="T1">) и остальными шестью </text:span><text:span text:style-name="T3">аятанами</text:span><text:span text:style-name="T1">. Последователь Хинаяны, анализируя существ и вещи и сводя их к </text:span><text:soft-page-break/><text:span text:style-name="T1">составляющим их дхармам или психосоматическим феноменам, практикует </text:span><text:span text:style-name="T3">кшанти</text:span><text:span text:style-name="T1">, осознавая глупость гнева по отношению к материальным и ментальным состояниям. Без сомнения, посредством этого метода более грубые формы гнева и нетерпимости можно не только контролировать, но и полностью искоренить. К несчастью, последователи Хинаяны со временем стали считать сами дхармы реальными и перекрыли себе возможность устранить более тонкие формы гнева. Поэтому их практика кшанти, как говорится в писании, поддерживается дхармой. </text:span></text:p>
      <text:p text:style-name="P30"><text:span text:style-name="T1">Практика Бодхисаттвы не поддерживается даже не-дхармой. Как мы видели во второй главе, для того, чтобы противостоять крайнему буквализму Хинаяны, который закостенел в представлении о </text:span><text:span text:style-name="T3">пудгала-найратмье</text:span><text:span text:style-name="T1">, Махаяна выдвинула на первый план учение о </text:span><text:span text:style-name="T3">сарвадхарма-</text:span><text:span text:style-name="T3">найратмье</text:span><text:span text:style-name="T1">, согласно которому не только так называемая личность, но и составляющие ее дхармы – </text:span><text:span text:style-name="T3">шунья</text:span><text:span text:style-name="T1">. Если бы последователи Махаяны считали саму шуньяту обладающей неким самосуществованием, а Бодхисаттву – практикующим совершенство терпения с опорой на не-дхарму, они бы лишь повторили ошибку последователей Хинаяны на более высоком и тонком уровне. Соответственно, Владыка подчеркивает, что в этой практике терпения Бодхисаттва не должен опираться на не-дхарму. Дальнейшее объяснение можно дать, только обратившись к парадоксу. Если то, что </text:span><text:span text:style-name="T1">поддерживается, не имеет опоры, только то, что не имеет опоры, на самом деле поддерживается. По </text:span><text:soft-page-break/><text:span text:style-name="T1">этой причине запредельная практика терпения, в конечном счете, становится тем, что называется анупаттика-дхарма-кшанти, безмятежностью истины о том, что все явления в реальности иллюзорны, не существуют, не создаются и не различаются. Согласно «Дашабхумике», Бодхисаттва практикует совершенство терпения в таком возвышенном смысле только с восьмого уровня своего пути.</text:span></text:p>
      <text:p text:style-name="P30"><text:span text:style-name="T1">4) </text:span><text:span text:style-name="T3">Вирья</text:span><text:span text:style-name="T1"> или усердие, следующее из Шести Совершенств, – еще один термин с очень размытым значением. Помимо чисто движущих и волевых аспектов идеала Бодхисаттвы, которые, несомненно, являются первостепенными, оно охватывает типично буддийские добродетели бдительности или внимательности (</text:span><text:span text:style-name="T3">апрамада</text:span><text:span text:style-name="T1">) – это тема прославленной второй песни «Дхаммапады» – и стойкости или выносливости (</text:span><text:span text:style-name="T3">дхрити</text:span><text:span text:style-name="T1">). В палийской «Дхаммасангани», тринадцатом разделе, приводится следующее обилие синонимов, которые являются общими для схоластического наследия всех школ:</text:span></text:p>
      <text:p text:style-name="P30"/>
      <text:p text:style-name="P31"><text:span text:style-name="T4">«Стремление и прилагаем</text:span><text:span text:style-name="T6">ое усилие, у</text:span><text:span text:style-name="T4">сердие и старание, рвение и пыл, сила и стойкость, состояние твердой решимости, состояние непоколебимого желания, состояние, в котором не оставляется ярмо и ноша, энергия, правильное стремление, – вот что такое вирья». </text:span></text:p>
      <text:p text:style-name="P25"/>
      <text:p text:style-name="P30"><text:span text:style-name="T1">Согласно Шантидеве и другим автора</text:span><text:span text:style-name="T7">м усердие – </text:span><text:span text:style-name="T1">это просто «энергия следования Благу». Это более краткое утверждение, определение в </text:span><text:soft-page-break/><text:span text:style-name="T1">логическом смысле, </text:span><text:span text:style-name="T1">полезно, поскольку определяет совершенство рвения в рамках его конечной цели. Но что такое это «Благо»? Согласно Хинаяне, это личное просветление, обретение архатства, а согласно Махаяне – Высшее состояние Будды на благо всех живых существ. Как восхождение на Эверест требует гораздо больше силы и выносливости, чем подъем на одно из его предгорий, так и цель Махаяны, будучи бесконечно больше, чем цель Хинаяны, естественным образом требует для достижения ее бесконечно большего вложения энергии. Хотя шравака также укрепляет свою энергию, его сравнительно ограниченные усилия ни в коей мере нельзя сравнить с космическими масштабами работы Бодхисаттвы, равно как крошечную струйку садового фонтанчика нельзя сравнить с громовыми потоками Ниагары. </text:span></text:p>
      <text:p text:style-name="P30"><text:span text:style-name="T1">Однако в то же самое время между усердием, практикуемым шравакой, и усердием, практикуемым Бодхисаттвой, существует все же не качественное, а количественное различие. Тексты Хинаяны обы</text:span><text:span text:style-name="T7">чно говорят об усердии в рамках подавления и препятствования неблаготворным с</text:span><text:span text:style-name="T1">остояниям ума, а также развитии и взращивании благотворных. Тексты Махаяны говорят об этом в более общих терминах, как об энергичной практике Шести Совершенств, которые не в меньшей мере, следовательно, зависят от усердия, чем от мудрости. На самом деле, даже больше. В то время как лишь запредельная практика Совершенств зависит от мудрости, и мирская, и запредельная зависит от </text:span><text:soft-page-break/><text:span text:style-name="T1">усердия. Следовательно, Шантидева совершенно прав, когда заявляет: «Просветление – в усердии». Но, думаем ли мы о рвении вместе с хинаянистами, главным образом, в рамках медитации, или с махаянистами – в </text:span><text:span text:style-name="T1">рамках всех остальных пяти Совершенств, – практика усердия все еще остается мирской.</text:span></text:p>
      <text:p text:style-name="P30"><text:span text:style-name="T1">Шравака имеет целью освобождение себя; Бодхисаттва – освобождение других. Однако ни «я», ни другие не существуют в абсолютном смысле. Мы можем подняться к запредельной практике усердия только посредством мудрости, согласно которой «я» и другие, существа и вещи, в конечном счете нереальны. Совершенство усердия в высочайшем смысле заключается не в совершении сознательного усилия ради достижения определенной цели, сколь бы настойчивы и длительны ни были наши усилия, а, скорее, в высвобождении, посредством реализации шуньяты, «объекта» праджни, непрерывного потока безличной энергии, не имеющей определенного направления и логически определяемой цели. Практикуя совершенство усердия в слиянии с совершенством мудрости, Бодхисаттва становится своего рода космической силой и участвует в универсальной запредельной активности </text:span><text:span text:style-name="T3">дхармакаи</text:span><text:span text:style-name="T1">. Если выразить это обычными словами, это означает, что, сколь бы велики ни были с относительной точки зрения усилия Бодхисаттвы, он никогда не думает о себе как о совершающем эти усилия. Поэтому во всех своих занятиях он действует без спешки и без </text:span><text:soft-page-break/><text:span text:style-name="T1">промедления, не опьяняется успехом и не расстраивается из-за неудач, во всех обстоятельствах он безмятежен, бодр и полон оптимизма. Его энергия не ослабевает. После самых героических усилий он не чувствует ни усталости, ни желания отдохнуть. Для него труд и отдых едины. Практика совершенства усердия доставляет ему столь огромную радость, что, как чудесно говорит Шантидева,</text:span></text:p>
      <text:p text:style-name="P30"/>
      <text:p text:style-name="P22"><text:span text:style-name="T59">«когда работа подходит к концу, он бросается за другую, как слон, раздосадованный полуденной жарой, сразу бросается в озеро, которое находит»</text:span><text:span text:style-name="Footnote_20_Symbol"><text:span text:style-name="T59"><text:note text:id="ftn25" text:note-class="footnote"><text:note-citation>25</text:note-citation><text:note-body><text:p text:style-name="Footnote"><text:s/><text:span text:style-name="T1">«Путь Света», с. 72.</text:span></text:p></text:note-body></text:note></text:span></text:span><text:span text:style-name="T59">. </text:span></text:p>
      <text:p text:style-name="P25"/>
      <text:p text:style-name="P25">После мудрости и сострадания усердие – самая важная из всех характеристик Бодхисаттвы.</text:p>
      <text:p text:style-name="P30"><text:span text:style-name="T1">5) </text:span><text:span text:style-name="T3">Дхьяна-парамита</text:span><text:span text:style-name="T1">, совершенство сосредоточения, едва ли отличается от соответствующих практик Изначального Учения. Сутры и шастры Махаяны описывают, как Бодхисаттва удаляется в джунгли, пещеру или на кладбище, проходит через различные этапы медитации, от внимательности и владения собой до достижения сверхсознательных состояний и развития сверхъестественных сил, ровно в той же манере и посредством тех же самых методов, которые были описаны в разделе 17 первой главы, где самадхи рассматривалось как второй этап Трехчленного Пути. Ряд текстов Махаяны </text:span><text:soft-page-break/><text:span text:style-name="T1">действительно изображают Бодхисаттву искусным в сотнях и даже тысячах различных самадхи, а «Ланкаватара» даже говорит о «неисчислимых самадхи». Но большинство из них, несмотря на видимое разнообразие, являются лишь различными состояниями запредельного сознания, так сказать, пропитанного различными эмоциональными шумами. Трое «Врат Освобождения» (</text:span><text:span text:style-name="T3">вимокша-мукха</text:span><text:span text:style-name="T1">) – то есть самадхи бесцельности, тождества и пустоты, – будучи разрушительны для трех неблаготворных корней жадности, ненависти и неведения, занимают очень важное место в Изначальном Учении и по-прежнему считаются самыми важными среди всех самадхи.</text:span></text:p>
      <text:p text:style-name="P30"><text:span text:style-name="T1"><text:s/>Вероятно, единственное различие между медитацией как частью Трехчленного Пути и </text:span><text:span text:style-name="T1">медитацией как одним из Совершенств заключается в том, что Бодхисаттва имеет в своем распоряжении все особые тантрические методы приведения ума к однонаправленности. Однако не стоит забывать, что такое различие существует только касательно письменных источников. Как мы отмечали в разделе 11 третьей главы, тантрическая традиция передавалась устно сотни лет. Некоторые из методов, которые сегодня считаются тантрическими, могли составлять часть Изначального Учения. Поэтому даже различия, о котором мы говорим, возможно, в реальности не существовало. Единственное, что нужно упомянуть в связи с совершенством сосредоточения, </text:span><text:span text:style-name="T1">касается: а) <text:s/>степени, в которой медитацию может практиковать </text:span><text:soft-page-break/><text:span text:style-name="T1">мирянин; б) использования Бодхисаттвой его психических сил; в) природы запредельной практики этой </text:span><text:span text:style-name="T3">парамиты</text:span><text:span text:style-name="T1">. </text:span></text:p>
      <text:p text:style-name="P23"><text:span text:style-name="T56">А) Протестуя против буквализма Хинаяны, Махаяна провозгласила, что Бодхисаттва может быть и монахом, и мирянином. Но, отказываясь от привязанности к чисто формальным аспектам монашества, она определенно не отрицала его дух. То, что Бодхисаттва может быть мирянином, не означает, что мирянин должен обязательно быть Бодхисаттвой. Без безбрачия, к примеру, нельзя обрести Просветления. Даже женатый Бодхисаттва должен воздерживаться от сексуальных отношений. Как пишет Хар Дайял, цитируя «Аштасахасрику», «его брак – это «благочестивая уловка» для обращения других. В действительности он не испытывает сексуального удовольствия: он остается целомудренным»</text:span><text:span text:style-name="Footnote_20_Symbol"><text:span text:style-name="T56"><text:note text:id="ftn26" text:note-class="footnote"><text:note-citation>26</text:note-citation><text:note-body><text:p text:style-name="P20"><text:s/>«Учение о Бодхисаттве в буддийской санскритской литературе», с. 222. </text:p></text:note-body></text:note></text:span></text:span><text:span text:style-name="T56">. В то время как монах Хинаяны слишком часто прячет под покровом формального монашества самые явные мирские пороки, мирянин Махаяны постоянно придерживается, хотя внешне и выглядит мирским человеком, искренней преданности практике идеала Бодхисаттвы. Однако в случае с дхьяна-парамитой усилия Бодхисаттвы-мирянина вести двойную жизнь, похоже, идут прахом. Все сутры Махаяны, в согласии с выводами, к которым пришли все школы буддизма, едины в том, что для успешной или даже безопасной практики медитации Бодхисаттва должен удалиться в уединенное место. <text:s/>В «Бодхисаттвабхуми», когда </text:span><text:soft-page-break/><text:span text:style-name="T56">речь идет о первых четырех парамитах, упоминается, что их практикуют и монахи, и миряне, но в случае с совершенством медитации речь идет только о монахах.</text:span></text:p>
      <text:p text:style-name="P25">Должны ли мы заключить из этого, что, начиная с пятой парамиты, Бодхисаттва долее не может мириться с условностями социальной жизни? Мы не считаем, что столь поспешное утверждение справедливо. И в то же самое время ограничения для практики дхьяны, среди которых отречение и одиночество, будучи основаны не на условностях, а на реальности, неизбежны. Следовательно, мы приходим к выводу, что, живет ли Бодхисаттва как монах или как мирянин, по крайней мере, на период своей практики дхьяны ему необходим уход от мира в буквальном смысле слова. Только когда Бодхисаттва сможет входить в самадхи по собственной воле, ему будет уже все равно, живет ли он в лесу или в большом городе, но для развития этой силы необходимо уединение. </text:p>
      <text:p text:style-name="P25">Период практики в затворничестве, требуемый для достижения определенного уровня сверхсознания, естественно, не одинаков для всех. В некоторых случаях хватает нескольких месяцев, в других требуются годы или даже целая жизнь. Но, какое бы время ни требовалось, на каком бы этапе развитие совершенства медитации ни перестало сочетаться с жизнью обычного члена общества, Бодхисаттва всегда должен остерегаться самообмана. Еще больший грех, чем мирское монашество, – сознательное или бессознательное <text:soft-page-break/>использование идеала Бодхисаттвы как оправдание для порочной и трусливой жизни в потакании себе и чувственным наслаждениям. Мирянин-Бодхисаттва никогда не должен забывать, что</text:p>
      <text:p text:style-name="P25"/>
      <text:p text:style-name="P29">Чертополох нам слаще и милей</text:p>
      <text:p text:style-name="P29">Растленных роз, отравленных лилей.</text:p>
      <text:p text:style-name="P24"/>
      <text:p text:style-name="P30"><text:span text:style-name="T1">Б) В разделе 17 первой главы мы видели, что четвертая </text:span><text:span text:style-name="T3">джхана</text:span><text:span text:style-name="T1"> (</text:span><text:span text:style-name="T3">дхьяна</text:span><text:span text:style-name="T1"> на санскрите) может быть использована в качестве основы для развития пяти мирских </text:span><text:span text:style-name="T3">абхиннья</text:span><text:span text:style-name="T1"> (</text:span><text:span text:style-name="T3">абхиджня</text:span><text:span text:style-name="T1"> на санскрите), то есть психических сил, таких, как создание тела, сотворенного умом, яснослышания, телепатии, памяти о предыдущих рождениях и ясновидения. Согласно Хинаяне, эти силы, будучи мирскими, не способствуют обретению Просветления, и, следовательно, их не стоит развивать сознательно. Махаяна, соглашаясь, что </text:span><text:span text:style-name="T1">это мирские силы, тем не менее, настаивает, что их можно использовать на благо живых существ, а также для защиты и распространения Дхармы, и Бодхисаттва должен овладеть как можно большим их количеством. Гораздо более важно и является отличительной чертой Махаяны учение о том, что посредством практики медитации Бодхисаттва может сотворить не только тело, созданное умом, но и запредельное тело. В нем он спускается для «достижения» Высочайшего </text:span><text:span text:style-name="T1">Просветления с небес Тушита на землю, и в нем после кажущегося ухода из мира в момент паранирваны он продолжает жить и </text:span><text:soft-page-break/><text:span text:style-name="T1">работать на благо всего космоса. Запредельное тело – это </text:span><text:span text:style-name="T3">нирманакая</text:span><text:span text:style-name="T1">, описанная в шестом разделе третьей главы, и «алмазное тело» (</text:span><text:span text:style-name="T3">ваджракая</text:span><text:span text:style-name="T1">), упомянутое в разделе 11 третьей главы. </text:span></text:p>
      <text:p text:style-name="P25">В) Природа запредельной практики совершенства сосредоточения проясняется с похвальной краткостью в отрывке из Совершенства Мудрости «в 25000 строк»:</text:p>
      <text:p text:style-name="P30"/>
      <text:p text:style-name="P22"><text:span text:style-name="T59">«Если Бодхисаттва, входя в трансы, Безграничное, бесформенные достижения, не перерождается посредством них и даже не наслаждается ими, не захватывается ими, то таково его совершенство сосредоточения»</text:span><text:span text:style-name="Footnote_20_Symbol"><text:span text:style-name="T59"><text:note text:id="ftn27" text:note-class="footnote"><text:note-citation>27</text:note-citation><text:note-body><text:p text:style-name="P45"><text:s/>«Избранные изречения Совершенства Мудрости», с. 68. </text:p></text:note-body></text:note></text:span></text:span><text:span text:style-name="T59">. </text:span></text:p>
      <text:p text:style-name="P30"/>
      <text:p text:style-name="P30"><text:span text:style-name="T1">Как объяснялось в разделе 17 первой главы, буддизм делит сансару, полноту феноменального существования, на три основных плана, в каждом из которых есть множество разновидностей. Каждому</text:span> <text:span text:style-name="T1">уровню</text:span> <text:span text:style-name="T1">плана</text:span> <text:span text:style-name="T1">соответствует</text:span> <text:span text:style-name="T1">определенное</text:span> <text:span text:style-name="T1">сознание</text:span> <text:span text:style-name="T1">или</text:span> <text:span text:style-name="T1">сверхсознание</text:span>. <text:span text:style-name="T1">Подняться в высший «мир» можно посредством обретения в практике сосредоточения соответствующей </text:span><text:span text:style-name="T3">дхьяны</text:span><text:span text:style-name="T1">. Если во время жизни кому-то удалось достичь, к примеру, второй </text:span><text:span text:style-name="T3">дхьяны</text:span><text:span text:style-name="T1">, он может после смерти переродиться среди </text:span><text:span text:style-name="T3">париттабха</text:span><text:span text:style-name="T1">, </text:span><text:span text:style-name="T3">апраманабха</text:span><text:span text:style-name="T1"> или богов </text:span><text:span text:style-name="T3">абхашрава</text:span><text:span text:style-name="T1">. Но к этому Бодхисаттва не стремится. Хотя с мирской точки зрения мир богов выше, </text:span><text:span text:style-name="T1">чем мир людей, это чисто пассивные состояния наслаждения, в которых – сколь бы ни велико было </text:span><text:soft-page-break/><text:span text:style-name="T1">блаженство – нельзя ближе продвинуться к Просветлению. Для того чтобы обеспечить себе </text:span><text:span text:style-name="T1">перерождение человеком, поскольку лишь для него возможно действительно продвижение по пути, Бодхисаттва должен развивать последовательные ступени </text:span><text:span text:style-name="T3">дхьяны</text:span><text:span text:style-name="T1">, не позволяя им отвлечь его от намерения родиться человеком. Этого он достигает посредством развития чувства отвращения и неприязни по отношению к </text:span><text:span text:style-name="T3">дхьянам</text:span><text:span text:style-name="T1">. Он размышляет о том, что, подобно всем составным вещам, даже самые возвышенные сверхсознательные состояния по своей сути болезненны, преходящи и лишены самосуществования. Таким образом, сами </text:span><text:span text:style-name="T3">дхьяны</text:span><text:span text:style-name="T1"> становятся опорой для развития </text:span><text:span text:style-name="T3">праджни</text:span><text:span text:style-name="T1">, что составляет запредельную практику совершенства сосредоточения. </text:span></text:p>
      <text:p text:style-name="P30"><text:span text:style-name="T1">6) </text:span><text:span text:style-name="T3">Праджня</text:span><text:span text:style-name="T1"> или мудрость, последняя и самая важная из парамит, была предметом четвертого раздела третьей главы, когда мы начали исследование школы Мадхьямика с краткого изложения учения ее основных сутр, Писаний Совершенной Мудрости. Вместо того чтобы перегружать завершающую часть этого раздела длинным повтором, я просто предоставлю читателю возможность прочесть сутру, известную как «Сердце Совершенной Мудрости». Доктор Конзе справедливо называет ее «одним из прекраснейших и глубочайших духовных документов человечества». В ней описывается, если вообще возможно обозначить столь возвышенный опыт </text:span><text:soft-page-break/><text:span text:style-name="T1">словами, как Бодхисаттва пребывает в запредельной практике Мудрости – не только главном, но, строго говоря, единственном Совершенстве. </text:span></text:p>
      <text:p text:style-name="P30"/>
      <text:p text:style-name="P32">Поклоняюсь Совершенству Мудрости, прекрасному, святому! Авалокита, святой Владыка и Бодхисаттва, погрузился в глубокое течение запредельной мудрости. Он взглянул с высоты и узрел лишь пять совокупностей, и увидел он, что в своем самобытии они пусты. Так, о Шарипутра, форма – это пустота, а сама пустота – это форма; пустота не отличается от формы, а форма – от пустоты; что бы ни являлось формой, это пустота, чтобы ни являлось пустотой, это форма. То же справедливо по отношению к чувствам, восприятиям, импульсам и сознаниям. Так, о Шарипутра, все дхармы отмечены пустотой, они не порождаются и не прекращаются, не загрязнены и не безупречны, не ущербны и не совершенны. Следовательно, о Шарипутра, там, где есть пустота, нет ни формы, ни ощущения, ни восприятия, ни импульса, ни сознания; нет глаза, нет уха, нет носа, нет языка, нет тела, нет ума; нет органа чувств и так далее, пока мы не доходим до того, что нет элемента сознания ума; нет неведения, нет прекращения неведения и так далее, пока мы не доходим до того, что нет упадка и смерти и нет прекращения упадка и смерти; нет страдания, нет возникновения, нет прекращения, нет пути, нет постижения, нет достижения и недостижения.</text:p>
      <text:p text:style-name="P21"><text:soft-page-break/>Следовательно, о Шарипутра, в силу равнодушия Бодхисаттвы к личному достижению любого рода и тому, что он положился на свое совершенство мудрости, он пребывает без завесы мыслей. В отсутствие завесы мыслей он не испытывает трепета, он преодолел все, что может его опечалить, и в конце концов он обретает Нирвану. Все те, кто проявляется как Будды трех времен, полностью пробуждаются к высочайшему, верному, совершенному Просветлению, потому что они положились на совершенство мудрости. Следовательно, нужно постичь Праджняпапамиту, как великое призывание, призывание великого знания, высочайшее призывание, несравненное призывание, воистину устраняющее все страдания, – может ли быть иначе? Посредством Праджняпарамиты было передано это призывание. Оно звучит так: Вышедший, вышедший, вышедший за пределы, совершенно вышедший за пределы, о, что за пробуждение, приветствую тебя!</text:p>
      <text:p text:style-name="Standard"><text:span text:style-name="T57">(«Праджняпарамита-хридая-сутра». Перевод Конзе</text:span><text:span text:style-name="T55">)</text:span><text:span text:style-name="Footnote_20_Symbol"><text:span text:style-name="T55"><text:note text:id="ftn28" text:note-class="footnote"><text:note-citation>28</text:note-citation><text:note-body><text:p text:style-name="P45"><text:s/>«Буддийские тексты на протяжении столетий», с. 152-153; «Изречения из Совершенства Мудрости», с. 74-75. </text:p></text:note-body></text:note></text:span></text:span><text:span text:style-name="T55">.</text:span></text:p>
      <text:p text:style-name="P30"/>
      <text:p text:style-name="P36"><text:span text:style-name="T16">6. </text:span><text:span text:style-name="T9">Десять Совершенств и десять уровней</text:span></text:p>
      <text:p text:style-name="P25"/>
      <text:p text:style-name="P25">В начале последнего раздела мы отметили, что Путь Шести Совершенств является просто видоизмененной версией Трехчленного пути Нравственности, Медитации и Мудрости, а оба эти пути соответствуют последовательным этапам Благородного восьмеричного пути. Эти факты не только демонстрируют фундаментальное тождество Махаяны и Изначального Учения с точки зрения Метода, но и подтверждают справедливость принятия идеала Бодхисаттвы в качестве воплощения практического аспекта всей буддийской традиции и, по сути, фактора, объединяющего различные школы. </text:p>
      <text:p text:style-name="P30"><text:span text:style-name="T1">Теперь перед нами встает вопрос относительно меры, в которой можно соотнести с Шестью или Десятью Совершенствами и, следовательно, с Трехчленным и Восьмеричным путями, различные уровни (</text:span><text:span text:style-name="T3">бхуми</text:span><text:span text:style-name="T1">), по которым, как изображают тексты Махаяны, восходит Бодхисаттва в своих достижениях. Систематизируя и до некоторой степени усложняя Изначальное Учение, схоластика Хинаяны (которую Махаяна, безусловно, унаследовала и включила в собственную традицию) утверждала, что существует четыре этапа духовного или, говоря точнее, запредельного восхождения по пути – соответственно «пути» Вошедшего в Поток (</text:span><text:span text:style-name="T3">шротапанна</text:span><text:span text:style-name="T1">), Однажды Возвращающегося (</text:span><text:span text:style-name="T3">сакридагамин</text:span><text:span text:style-name="T1">), Невозвращающегося (</text:span><text:span text:style-name="T3">анагамин</text:span><text:span text:style-name="T1">) и Архата. С этими четырьмя этапами соотносился </text:span><text:soft-page-break/><text:span text:style-name="T1">Трехчленный путь. Согласно традициям и Тхеравады, и Сарвастивады, практикуя нравственность совершенным образом (</text:span><text:span text:style-name="T3">адхишила</text:span><text:span text:style-name="T1">), можно достичь путей Вошедшего в Поток и Однажды Возвращающегося, </text:span><text:span text:style-name="T1">практикуя медитацию (</text:span><text:span text:style-name="T3">адхичитта</text:span><text:span text:style-name="T1">) – пути Невозвращающегося, а практикуя мудрость (</text:span><text:span text:style-name="T3">адхипраджня</text:span><text:span text:style-name="T1">) – путь Архата. Сопоставляя эту схему с одиннадцатью обителями (</text:span><text:span text:style-name="T3">вихарами</text:span><text:span text:style-name="T1">) «Бодхисаттвабхуми-шастры» и десятью этапами «Дашабхумика-сутры», </text:span><text:span text:style-name="T1">основными источниками Махаяны относительно этапов пути Бодхисаттвы, мы обнаруживаем, что вихары 4-8 и бхуми 2-6 соответствуют Трехчленному пути и, следовательно, не только друг другу, но и четырем запредельным путям Хинаяны. Эти соответствия можно обозначить следующим образом:</text:span></text:p>
      <text:p text:style-name="P25"/>
      <table:table table:name="Table2" table:style-name="Table2">
        <table:table-column table:style-name="Table2.A"/>
        <table:table-column table:style-name="Table2.B"/>
        <table:table-row table:style-name="Table2.1">
          <table:table-cell table:style-name="Table2.A1" table:number-columns-spanned="2" office:value-type="string">
            <text:p text:style-name="P50"><text:s text:c="4"/>Адхишила (Шротапанна, Сакридагамин)</text:p>
          </table:table-cell>
          <table:covered-table-cell/>
        </table:table-row>
        <table:table-row table:style-name="Table2.1">
          <table:table-cell table:style-name="Table2.A1" office:value-type="string">
            <text:p text:style-name="P43">4) Адхишила-вихара</text:p>
          </table:table-cell>
          <table:table-cell table:style-name="Table2.A1" office:value-type="string">
            <text:p text:style-name="P43">2) Вимала-бхуми</text:p>
            <text:p text:style-name="P43"/>
          </table:table-cell>
        </table:table-row>
        <table:table-row table:style-name="Table2.1">
          <table:table-cell table:style-name="Table2.A1" table:number-columns-spanned="2" office:value-type="string">
            <text:p text:style-name="P43"><text:s text:c="4"/>Адхичитта (Анагамин)</text:p>
          </table:table-cell>
          <table:covered-table-cell/>
        </table:table-row>
        <table:table-row table:style-name="Table2.1">
          <table:table-cell table:style-name="Table2.A1" office:value-type="string">
            <text:p text:style-name="P43">5) Адхичитта-вихара</text:p>
            <text:p text:style-name="P43"/>
          </table:table-cell>
          <table:table-cell table:style-name="Table2.A1" office:value-type="string">
            <text:p text:style-name="P43">3) Прабхакари-бхуми</text:p>
          </table:table-cell>
        </table:table-row>
        <table:table-row table:style-name="Table2.1">
          <table:table-cell table:style-name="Table2.A1" table:number-columns-spanned="2" office:value-type="string">
            <text:p text:style-name="P43"><text:s text:c="4"/>Адхипраджня (Архат)</text:p>
          </table:table-cell>
          <table:covered-table-cell/>
        </table:table-row>
        <table:table-row table:style-name="Table2.1">
          <table:table-cell table:style-name="Table2.A1" office:value-type="string">
            <text:p text:style-name="P43">6) Адхипраджня-вихара</text:p>
          </table:table-cell>
          <table:table-cell table:style-name="Table2.A1" office:value-type="string">
            <text:p text:style-name="P44"><text:span text:style-name="T17">I 4) </text:span><text:span text:style-name="T3">Арчисмати-бхуми</text:span></text:p>
          </table:table-cell>
        </table:table-row>
        <table:table-row table:style-name="Table2.1">
          <table:table-cell table:style-name="Table2.A1" office:value-type="string">
            <text:p text:style-name="P44"><text:span text:style-name="T3">7) <text:s text:c="8"/></text:span><text:span text:style-name="T17">–</text:span><text:span text:style-name="T53">〃</text:span><text:span text:style-name="T17">–</text:span></text:p>
          </table:table-cell>
          <table:table-cell table:style-name="Table2.A1" office:value-type="string">
            <text:p text:style-name="P44"><text:span text:style-name="T17">II 5) </text:span><text:span text:style-name="T3">Судурджая-бхуми</text:span></text:p>
          </table:table-cell>
        </table:table-row>
        <table:table-row table:style-name="Table2.1">
          <table:table-cell table:style-name="Table2.A1" office:value-type="string">
            <text:p text:style-name="P44"><text:span text:style-name="T3">8) <text:s text:c="7"/></text:span><text:span text:style-name="T17"><text:s/>–</text:span><text:span text:style-name="T53">〃</text:span><text:span text:style-name="T17">–</text:span></text:p>
          </table:table-cell>
          <table:table-cell table:style-name="Table2.A1" office:value-type="string">
            <text:p text:style-name="P44"><text:span text:style-name="T17">III </text:span><text:span text:style-name="T3">6) Абхимукхи-бхуми</text:span></text:p>
          </table:table-cell>
        </table:table-row>
      </table:table>
      <text:p text:style-name="P30"/>
      <text:p text:style-name="P30"><text:soft-page-break/><text:span text:style-name="T1">В эту сложную схему можно включить и шесть </text:span><text:span text:style-name="T3">парамит</text:span><text:span text:style-name="T1">, по крайней мере, частично. Ведь, как мы видели, они, по сути, соответствуют Трехчленному пути. Однако совершенство терпения и совершенство рвения, будучи более поздним дополнением, не попадают в этот перечень. Прямое соотнесение шести </text:span><text:span text:style-name="T3">парамит</text:span><text:span text:style-name="T1"> с первыми шестью </text:span><text:span text:style-name="T3">бхуми</text:span><text:span text:style-name="T1"> (совершенство даяния </text:span><text:span text:style-name="T1">соответствует </text:span><text:span text:style-name="T3">прамудите</text:span><text:span text:style-name="T1">, первому </text:span><text:span text:style-name="T3">бхуми</text:span><text:span text:style-name="T1">), если принять, что на каждом этапе практикуется одно </text:span><text:span text:style-name="T1">совершенство, означало бы отказ от соответствия с нравственностью, медитацией и мудростью, а также от соответствия их самих – с четырьмя этапами Запредельного Пути. Это</text:span> <text:span text:style-name="T1">бы</text:span> <text:span text:style-name="T1">полностью</text:span> <text:span text:style-name="T1">разрушило</text:span> <text:span text:style-name="T1">схему</text:span>, <text:span text:style-name="T1">приведенную</text:span> <text:span text:style-name="T1">выше</text:span>. <text:span text:style-name="T1">Но</text:span> <text:span text:style-name="T1">именно</text:span> <text:span text:style-name="T1">этим</text:span> <text:span text:style-name="T1">и</text:span> <text:span text:style-name="T1">занимается</text:span> «<text:span text:style-name="T1">Дашабхумика</text:span>». <text:span text:style-name="T1">По сути, она заходит еще дальше. Принимая существование четырех дополнительных </text:span><text:span text:style-name="T3">парамит</text:span><text:span text:style-name="T1">, которые лишь мельком упоминались в более ранних трудах, и увеличивая число этапов, признаваемое «Махавасту» и «Шатасахасрикой», она утверждает собственную схему, наиболее поразительная особенность которой – параллели между десятью </text:span><text:span text:style-name="T1">совершенствами и десятью уровнями, где практика одной </text:span><text:span text:style-name="T3">парамиты</text:span><text:span text:style-name="T1"> преобладает на каждом </text:span><text:span text:style-name="T3">бхуми</text:span><text:span text:style-name="T1">. На основе этих параллелей воздвигается величественная многоуровневая система, в которую удается включить все важные категории вероучения, и махаянские, и хинаянские. Ученые видят в этих изменениях влияние десятичной системы, которая была изобретена примерно во времена создания </text:span><text:soft-page-break/><text:span text:style-name="T1">великих сутр Махаяны. Это объяснение кажется удачным в случае с Десятью Совершенствами. Но для изначальной схемы, включающей десять уровней, должна была существовать более глубокая причина. </text:span></text:p>
      <text:p text:style-name="P30"><text:span text:style-name="T1">Как мы постоянно подчеркиваем, различие между Махаяной и Хинаяной, в конечном счете, оказывается различием в настрое ума. Все великие категории вероучения являются едиными для обеих школ, но в то время как для Хинаяны они истинны в абсолютном смысле, для Махаяны они истинны лишь относительно. Следовательно, с точки зрения Махаяны каждая из этих </text:span><text:span text:style-name="T1">категорий обладает двойным смыслом, хинаянским и махаянским. Чем дальше две великих традиции </text:span><text:span text:style-name="T1">отходили друг от друга, тем реже они придавали соотносимые значения одним и тем же терминам. </text:span><text:span text:style-name="T3">Праджня</text:span><text:span text:style-name="T1"> как мудрость Архата довольно сильно отличалась от </text:span><text:span text:style-name="T3">праджни</text:span><text:span text:style-name="T1"> как мудрости Бодхисаттвы. Само слово «Архат», изначально близкое по духовной сути слову «Будда», в силу того, что последователи Хинаяны понимали его в узком, индивидуалистическом ключе, стало обозначать для приверженцев Махаяны идеал, бесконечно низший по сравнению с идеалом Бодхисаттвы. </text:span></text:p>
      <text:p text:style-name="P30"><text:span text:style-name="T1">Вместо того чтобы отвергнуть Хинаяну и все ее категории и тем самым разрушить непрерывность традиции, Махаяна решила эту проблему, сначала более или менее удвоив этапы Пути, а затем – разместив два ряда терминов, полученных таким образом, так сказать, друг за другом, чтобы </text:span><text:soft-page-break/><text:span text:style-name="T1">сформировать непрерывную последовательность. Первый ряд терминов, соответствующий </text:span><text:span text:style-name="T3">бхуми</text:span><text:span text:style-name="T1"> 1-6 «Дашабхумики», принадлежал Хинаяне и приводил искателя </text:span><text:span text:style-name="T1">к состоянию Архата, а второй ряд был махаянским и приводил к Высочайшему состоянию Будды. Согласно этой пересмотренной схеме, шестая </text:span><text:span text:style-name="T3">парамита</text:span><text:span text:style-name="T1"> понималась не как мудрость в махаянском смысле (одна была перемещена на десятый уровень и названа </text:span><text:span text:style-name="T3">джняной</text:span><text:span text:style-name="T1">), а просто как мудрость Архата. В силу простоты и великолепия этой общей схемы, а также искусности, с которой в нее включили все немыслимое разнообразие буддийской традиции, изложение десяти этапов пути Бодхисаттвы в «Дашабхумике» получило признание в качестве лучшего и самого авторитетного истолкования этого жизненно важного вопроса. Следовательно, мы </text:span><text:span text:style-name="T1">закончим наше исследование идеала Бодхисаттвы перечислением этих десяти этапов.</text:span></text:p>
      <text:p text:style-name="P25">Но сначала мы должны просто описать четыре дополнительных парамиты, которые, изначально будучи почти незаметной группой, в «Дашабхумике» включаются в двадцать великих категорий, подобно колоннам дорического храма, величественно поддерживающим тяжеловесную доктринальную и методологическую надстройку. </text:p>
      <text:p text:style-name="P30"><text:span text:style-name="T1">Чет</text:span><text:span text:style-name="T7">ыре дополнитель</text:span><text:span text:style-name="T1">ные парамиты таковы: </text:span><text:span text:style-name="T3">упая-каушалья</text:span><text:span text:style-name="T1">, </text:span><text:span text:style-name="T3">пранидхана</text:span><text:span text:style-name="T1">, </text:span><text:span text:style-name="T3">бала</text:span><text:span text:style-name="T1"> и </text:span><text:span text:style-name="T3">джняна</text:span><text:span text:style-name="T1">. </text:span></text:p>
      <text:p text:style-name="P23"><text:span text:style-name="T56">1) </text:span><text:span text:style-name="T58">Упая-каушалья-парамита</text:span><text:span text:style-name="T56"> или совершенство искусных средств объясняется Харом Дайялом как «искусность или мудрость в выборе </text:span><text:soft-page-break/><text:span text:style-name="T56">или применении средств или приемов для обращения других или помощи им»</text:span><text:span text:style-name="Footnote_20_Symbol"><text:span text:style-name="T56"><text:note text:id="ftn29" text:note-class="footnote"><text:note-citation>29</text:note-citation><text:note-body><text:p text:style-name="P20"><text:s/>«Учение о Бодхисаттве в буддийской санскритской литературе», с. 248. </text:p></text:note-body></text:note></text:span></text:span><text:span text:style-name="T56">. Хотя только на пятом этапе Бодхисаттва становится полностью квалифицированным учителем, включение </text:span><text:span text:style-name="T58">Дхарма-даны</text:span><text:span text:style-name="T56"> в совершенство даяния показывает, что с самого начала своего пути он развивает практику разделения с другими всего, чего он достигает. Поскольку мудрость и сострадание нераздельны, как систола и диастола сердца Бодхисаттвы, он точно так же не может получать без даяния, будь то на материальном, интеллектуальном или запредельном плане, как физическое сердце не может сжиматься без расширения, а легкие не могут совершить вдоха, не сделав выдоха. На самом деле, в Тантре </text:span><text:span text:style-name="T58">упая</text:span><text:span text:style-name="T56"> – термин, с технической точки зрения означающий сострадание. Ряд сутр и шастр Махаяны дает длинные перечисления нравственных, интеллектуальных и духовных качеств, которыми должен обладать Бодхисаттва как идеальный проповедник Дхармы. В гораздо более буквальном смысле, чем предписывалось апостолам по отношению к язычникам, он должен был «для всех сделаться всем». Японская буддийская традиция часто изображает Фугэна Босацу (Бодхисаттву Самантабхадру) в форме прекрасной юной куртизанки, которую он принимает для проповеди погрязшим в плотских утехах. Не все проповедники должны доходить до такого. Некоторые из самых важных требований для успешного распространения Дхармы классифицируются как четыре «элемента </text:span><text:soft-page-break/><text:span text:style-name="T56">обращения» (</text:span><text:span text:style-name="T58">санграха-васту</text:span><text:span text:style-name="T56">), четыре «аналитических знания» (</text:span><text:span text:style-name="T58">пратисамвиды</text:span><text:span text:style-name="T56">) и «магические формулы» (</text:span><text:span text:style-name="T58">дхарани</text:span><text:span text:style-name="T56">). </text:span></text:p>
      <text:p text:style-name="P30"><text:span text:style-name="T1">«Элементы обращения» таковы: даяние (</text:span><text:span text:style-name="T3">дана</text:span><text:span text:style-name="T1">), которое мы уже обсуждали; любящая речь (</text:span><text:span text:style-name="T3">приявадита</text:span><text:span text:style-name="T1">); совершение благого (</text:span><text:span text:style-name="T3">артха-чарья</text:span><text:span text:style-name="T1"> или </text:span><text:span text:style-name="T3">артха-крия</text:span><text:span text:style-name="T1">), в строгом смысле – побуждение и воодушевление других вести святую жизнь; служение примером (</text:span><text:span text:style-name="T3">саманартхата</text:span><text:span text:style-name="T1">) или практика добродетелей, которые мы советуем нашим ближним. </text:span></text:p>
      <text:p text:style-name="P30"><text:span text:style-name="T1">«Аналитические знания» таковы: аналитическое знание феноменов (</text:span><text:span text:style-name="T3">дхарма-пратисамвид</text:span><text:span text:style-name="T1">), как в их видимости, так и в реальности (согласно «Дашабхумике», это включает знание того, что различные пути (буддийской традиции) встречаются в Едином Пути); аналитическое знание смысла (</text:span><text:span text:style-name="T3">артха-пратисамвид</text:span><text:span text:style-name="T1">), под которым понимается знание характеристик явлений и различных категорий Учения; аналитическое знание этимологии (</text:span><text:span text:style-name="T3">нирукти-пратисамвид</text:span><text:span text:style-name="T1">), что, помимо определения знания этимологии, включает и доскональное владение такими предметами, как лингвистика, публичная речь и литературное сочинение, что позволяет Бодхисаттве избежать искажения буквы и духа учения, а также </text:span><text:span text:style-name="T1">давать </text:span><text:span text:style-name="T1">полные и непредвзятые наставления во всех янах; аналитическое знание бесстрашия, под которым </text:span><text:span text:style-name="T1">подразумевается «смелость и прямота в речи, готовность к проповеди». </text:span></text:p>
      <text:p text:style-name="P30"><text:soft-page-break/><text:span text:style-name="T1">«Магические формулы» – это цепочки слогов, часто лишенных смысла, постоянное повторение которых запускает мощные защитные вибрации, которые охраняют проповедника от вреда, наносимого врагами и нечеловеческими существами. Такие </text:span><text:span text:style-name="T3">дхарани</text:span><text:span text:style-name="T1"> обычно преподносятся Бодхисаттве благожелательно настроенными божествами, которые стремятся защитить его от опасности.</text:span></text:p>
      <text:p text:style-name="P30"><text:span text:style-name="T1">2) </text:span><text:span text:style-name="T3">Пранидхану</text:span><text:span text:style-name="T1"> или Обет мы уже обсуждали в четвертом разделе. Его возведение в ранг отдельной </text:span><text:span text:style-name="T3">парамиты</text:span><text:span text:style-name="T1"> указывает на невероятную значимость, которую он со временем приобрел в глазах последователей Махаяны. </text:span></text:p>
      <text:p text:style-name="P30"><text:span text:style-name="T1">3) </text:span><text:span text:style-name="T3">Бала-парамита</text:span><text:span text:style-name="T1">, совершенство мощи или силы. Она двухчленна и состоит из двух групп из пяти и десяти сил. Пять сил – это все те же пять духовных способностей в их динамическом аспекте. Десять сил (существует два различных перечня) не стоит описывать детально, поскольку они представляют чисто теоретический интерес. Нигде необходимость тем или иным образом подойти к полному обретению десяти Совершенств не видится более очевидной, как в случае с этой </text:span><text:span text:style-name="T3">парамитой</text:span><text:span text:style-name="T1">. <text:s/></text:span></text:p>
      <text:p text:style-name="P30"><text:span text:style-name="T1">4) </text:span><text:span text:style-name="T3">Джняна-парамита</text:span><text:span text:style-name="T1">, совершенство знания, четвертое и последнее из дополнительных Совершенств, отличается от совершенства мудрости лишь названием и не нуждается в отдельных пояснениях. </text:span></text:p>
      <text:p text:style-name="P30"><text:span text:style-name="T1">Кратко и понятно, но в то же время верно описать десять уровней пути Бодхисаттвы сможет, </text:span><text:soft-page-break/><text:span text:style-name="T1">если это </text:span><text:span text:style-name="T1">вообще реально, лишь тот, кого поддерживают своей силой все Будды. «Дашабхумика» и другие сутры не </text:span><text:span text:style-name="T1">только описывают каждый из </text:span><text:span text:style-name="T3">бхуми</text:span><text:span text:style-name="T1"> с огромным количеством деталей, сбивающих с толку, но и расточают одну за другой все те же превосходные степени, все то же невероятное, чрезвычайное изобилие духовных качеств, так что иногда читатель не в </text:span><text:span text:style-name="T1">состоянии понять, как отличить одно от другого. Есть звезды, которые в силу огромного расстояния от Земли кажутся невооруженному глазу не большими, чем те, что в тысячи раз меньше, но гораздо ближе к нам. Так и с </text:span><text:span text:style-name="T3">бхуми</text:span><text:span text:style-name="T1">. Язык не способен качественно провести различия между ними. Хотя мы можем говорить о четвертом, пятом и шестом измерениях, на деле мы множим бессмысленные слова, поскольку не можем сформировать понятия об этих измерениях. Подобно этому, хотя мы можем воспроизвести традиционные описания </text:span><text:span text:style-name="T3">бхуми</text:span><text:span text:style-name="T1">, они будут бессмысленны для нас, поскольку в нашем опыте нет ничего аналогичного им. Они находятся исключительно в сфере запредельного. Поэтому мы лишь перечислим основные вероучительные и методологические категории, связанные, согласно «Дашабхумике», с каждым из десяти уровней. Те, чье интеллектуальное любопытство не будет удовлетворено нашим сжатым рассказом, могут обратиться к «Буддизму Махаяны» Налинакши Дутта и «Учению о Бодхисаттве в буддийской </text:span><text:soft-page-break/><text:span text:style-name="T1">санскритской литературе» Хара Дайяла в поисках дальнейшей информации. </text:span></text:p>
      <text:p text:style-name="P30"><text:span text:style-name="T1">1) </text:span><text:span text:style-name="T3">Прамудита</text:span><text:span text:style-name="T1">, Радостный. На этот уровень вступают сразу после Порождения Мысли о Просветлении. По мере того, как вновь возникший Бодхисаттва думает о Высочайших Просветленных и о </text:span><text:span text:style-name="T1">пути Бодхисаттвы, он понимает, что он не только свободен от страха дурных перерождений, но и уверен в </text:span><text:span text:style-name="T1">обретении состояния Будды на благо всех живых существ, и его сердце заполняет всеохватная радость. Помимо других благородных качеств, он развивает семь факторов Просветления и дает десять Великих Обетов. На этом </text:span><text:span text:style-name="T3">бхуми</text:span><text:span text:style-name="T1"> он особенно посвящает себя практике даяния, что одновременно является первым Совершенством и первым из средств обращения. </text:span></text:p>
      <text:p text:style-name="P30"><text:span text:style-name="T1">2) </text:span><text:span text:style-name="T3">Вимала</text:span><text:span text:style-name="T1">, Безукоризненный. Этот уровень достигается благодаря совершенной чистоте поведения. На нем Бодхисаттва тщательнейшим образом соблюдает десять путей благотворных деяний и побуждает других следовать </text:span><text:span text:style-name="T1">ему. Не отрицая остальные Совершенства, он уделяет особое внимание совершенству нравственности и практикует второе средство обращения, любящую речь.</text:span></text:p>
      <text:p text:style-name="P30"><text:span text:style-name="T1">3) Прабхакари, Освещающий, означает, что на этом уровне естественное свечение ума Бодхисаттвы не затемняется случайными омрачениями. Осознавая, что его тело охвачено огнем похоти, ненависти и неведения, он развивает отвращение и отторжение от всего мирского. Сильнее, чем когда-</text:span><text:soft-page-break/><text:span text:style-name="T1">либо, он жаждет Высочайшего Просветления и посвящает себя ежедневно и еженощно изучению писаний и практике медитации. Он ощущает четыре </text:span><text:span text:style-name="T3">дхьяны</text:span><text:span text:style-name="T1">, четыре «бесформенных достижения», четыре </text:span><text:span text:style-name="T3">брахма-вихары</text:span><text:span text:style-name="T1"> и шесть </text:span><text:span text:style-name="T3">абхиджня</text:span><text:span text:style-name="T1">. Хотя в тексте описывается, что он сосредоточивается на совершенстве терпения, очевидно, что на этом </text:span><text:span text:style-name="T3">бхуми</text:span><text:span text:style-name="T1"> Бодхисаттва более занят совершенством медитации. Этот разрыв, очевидно, возник в силу длительного влияния категорий Трехчленного пути. На этом уровне Бодхисаттва </text:span><text:span text:style-name="T1">практикует третье средство обращения, совершение благого. </text:span></text:p>
      <text:p text:style-name="P30"><text:span text:style-name="T1">4) </text:span><text:span text:style-name="T3">Арчисмати</text:span><text:span text:style-name="T1">, Пылающий, называется так, потому что на этом бхуми Бодхисаттва сжигает двойные «покровы» (</text:span><text:span text:style-name="T3">аварана</text:span><text:span text:style-name="T1">) омрачения и неведения посредством лучей </text:span><text:span text:style-name="T3">бодхипакшья-дхарм</text:span><text:span text:style-name="T1">, тридцати семи принципов, способствующих обретению Просветления. Он вступает в Свет Учения (</text:span><text:span text:style-name="T3">дхармалока</text:span><text:span text:style-name="T1">), обретая проникновение в сферу живых существ (</text:span><text:span text:style-name="T3">саттвадхату</text:span><text:span text:style-name="T1">), миров (</text:span><text:span text:style-name="T3">локадхату</text:span><text:span text:style-name="T1">), вселенной (</text:span><text:span text:style-name="T3">дхармадхату</text:span><text:span text:style-name="T1">), космоса (</text:span><text:span text:style-name="T3">акашадхату</text:span><text:span text:style-name="T1">), сознания (</text:span><text:span text:style-name="T3">виджнянадхату</text:span><text:span text:style-name="T1">), желаний (</text:span><text:span text:style-name="T3">камадхату</text:span><text:span text:style-name="T1">), форм (</text:span><text:span text:style-name="T3">рупадхату</text:span><text:span text:style-name="T1">), бесформенности (</text:span><text:span text:style-name="T3">арупьядхату</text:span><text:span text:style-name="T1">), благородного намерения и устремления (</text:span><text:span text:style-name="T3">ударадхьяшаядхимуктидхату</text:span><text:span text:style-name="T1">) и великодушного намерения и устремления (</text:span><text:span text:style-name="T3">махатмьядхьяшаядхимуктидхату</text:span><text:span text:style-name="T1">). Стоит отметить, что, хотя он уже достиг великих духовных высот на предыдущих </text:span><text:span text:style-name="T3">бхуми</text:span><text:span text:style-name="T1">, только на этом этапе Бодхисаттва способен избавиться от ложных идей, основанных на представлении о постоянном </text:span><text:soft-page-break/><text:span text:style-name="T3">атмане</text:span><text:span text:style-name="T1">. Сосредоточиваясь на развитии </text:span><text:span text:style-name="T1">совершенства рвения, Бодхисаттва на этом </text:span><text:span text:style-name="T3">бхуми</text:span><text:span text:style-name="T1"> излучает энергию, как солнце излучает жар и свет. Он также практикует служение примером, четвертое средство обращения. </text:span></text:p>
      <text:p text:style-name="P30"><text:span text:style-name="T1">5) </text:span><text:span text:style-name="T3">Судурджая</text:span><text:span text:style-name="T1">, Труднопокоримый, относится скорее к Бодхисаттве, нежели к самому уровню: Мара теперь вряд ли способен победить его. Он развивает чистоту и равностность (</text:span><text:span text:style-name="T3">читташая-вишуддхисамата</text:span><text:span text:style-name="T1">) по отношению к дхармам прошлых, настоящих и будущих Будд, морали, медитации, устранению ложных воззрений и сомнений, знанию </text:span><text:span text:style-name="T3">верного</text:span><text:span text:style-name="T1"> и ложного пути, практике принципов, способствующих Просветлению, и «взращиванию» всех существ. Посредством этого он </text:span><text:span text:style-name="T1">обретает способность понять не только Четыре истины, но и различные иные аспекты Истины, от относительной </text:span><text:span text:style-name="T1">истины и абсолютной истины до истины о возникновении знания Татхагаты. Это, в свою очередь, позволяет ему осознать пустотность явлений и бесполезность жизни в потакании мирскому. Он жалеет тех, кто остается рабами похоти и гордости. На этом уровне он особенно развивает совершенство медитации, практикует все четыре средства обращения, обретает знание всех искусств и наук и получает от девов различные дхарани для его защиты во время проповеди Учения. </text:span></text:p>
      <text:p text:style-name="P30"><text:span text:style-name="T1">6) </text:span><text:span text:style-name="T3">Абхимукхи</text:span><text:span text:style-name="T1">, Стоящий Лицом к Лицу, называется так, потому что на нем Бодхисаттва стоит, так сказать, лицом к лицу с Реальностью. Он осознает абсолютное тождество всех явлений </text:span><text:soft-page-break/><text:span text:style-name="T1">десятью различными способами, а именно, в отношении того, что они все «лишены знаков» (</text:span><text:span text:style-name="T3">анимитта</text:span><text:span text:style-name="T1">), лишены характеристик (</text:span><text:span text:style-name="T3">алакшана</text:span><text:span text:style-name="T1">), не имеют источника (</text:span><text:span text:style-name="T3">аджата</text:span><text:span text:style-name="T1">), обособлены (</text:span><text:span text:style-name="T3">вивикта</text:span><text:span text:style-name="T1">), чисты с самого начала (</text:span><text:span text:style-name="T3">адивишуддха</text:span><text:span text:style-name="T1">), невыразимы (</text:span><text:span text:style-name="T3">нишпрапанча</text:span><text:span text:style-name="T1">), ни принимаемы, ни отвергаемы (</text:span><text:span text:style-name="T3">анаюханирьюха</text:span><text:span text:style-name="T1">), подобны сну, оптической иллюзии, отражению луны в воде и эху (</text:span><text:span text:style-name="T3">маясвапна-пратибха-сапратиштукопама</text:span><text:span text:style-name="T1">), и тождественность (буквально «недвойственность») существования и несуществования (</text:span><text:span text:style-name="T3">бхавабхавабвая</text:span><text:span text:style-name="T1">). Посредством этого </text:span><text:span text:style-name="T1">десятичленного постижения формулы взаимозависимого возникновения, которая показывает, что семена омрачений возникают в нашем собственном сознании, он постигает, что древо страданий растет без того, кто делает или ощущает, а три мира – в реальности не что иное, как Абсолютный Ум (</text:span><text:span text:style-name="T3">читтаматра</text:span><text:span text:style-name="T1">). Он постигает Реальность в трех ее модусах – Беззнаковости, </text:span><text:span text:style-name="T1">Лишенности Желаний и Пустоте – и достигает соответствующих Освобождений. На этом </text:span><text:span text:style-name="T3">бхуми</text:span><text:span text:style-name="T1">, как </text:span><text:span text:style-name="T1">изображается, Бодхисаттва обретает в дополнение к качествам Бодхисаттвы все качества Архата и особенно практикует совершенство мудрости. Но там, где кончается Хинаяна, начинается Махаяна. </text:span></text:p>
      <text:p text:style-name="P30"><text:span text:style-name="T1">7) </text:span><text:span text:style-name="T3">Дурангама</text:span><text:span text:style-name="T1">, Далеко Идущий, называется так, что начиная с этого уровня Бодхисаттва, выходя за пределы Хинаяны, движется в направлении Высочайшего Просветления, к цели Единого Пути Махаяны. Начиная с этого момента, все наши </text:span><text:soft-page-break/><text:span text:style-name="T1">попытки описать этапы, которые он проходит, неизбежно приведут нас к определенному недопониманию. Обретая Освобождение, но не вступая в личную Нирвану, как происходит на этом этапе, Бодхисаттва больше не движется по личному пути. Теперь он безличная космическая сила, а его деятельность – часть вездесущей запредельной активности </text:span><text:span text:style-name="T3">дхармакаи</text:span><text:span text:style-name="T1">. Нам кажется, что он действует как индивидуальное существо, просто в силу наших омрачений ума. Согласно утверждению сутр, которое, конечно, не стоит понимать буквально, «Бодхисаттва» вступает на особый махаянский путь с помощью десяти видов знаний искусных средств (</text:span><text:span text:style-name="T3">упаяпраджняджяна</text:span><text:span text:style-name="T1">). Он ни на мгновение не отрывается от деятельности, соответствующей пути, и активностей, соответствующих Знанию. Он воплощает Десять Совершенств, четыре средства обращения, четыре решимости и тридцать</text:span><text:span text:style-name="T7"> семь</text:span><text:span text:style-name="T1"> принципов, способствующих Просветлению. Идя по десяти путям благотворных деяний Высочайшего Будды, он спонтанно совершает функции, связанные с различными искусствами и науками, которыми он овладел на пятом этапе, и становится </text:span><text:span text:style-name="T1">учителем трех тысяч миров. В </text:span><text:span text:style-name="T1">соответствии со своим Великим Обетом он появляется на различных уровнях мирского существования для </text:span><text:span text:style-name="T1">того, чтобы помочь живым существам и освободить их. Хотя обычно он появляется во всей своей подлинной духовной славе, его сострадание столь велико, что он, не колеблясь, принимает при необходимости форму </text:span><text:soft-page-break/><text:span text:style-name="T1">шраваки, пратьекабудды и даже преступника или последователя небуддийского учителя. На этом </text:span><text:span text:style-name="T3">бхуми</text:span><text:span text:style-name="T1"> он особенно развивает совершенство искусных средств. </text:span></text:p>
      <text:p text:style-name="P30"><text:span text:style-name="T1">8) </text:span><text:span text:style-name="T3">Ачала</text:span><text:span text:style-name="T1">, Недвижимый, – это </text:span><text:span text:style-name="T3">бхуми</text:span><text:span text:style-name="T1">, на котором Бодхисаттва, не затрагиваемый двойственными концепциями причинности и непричинности, развивает </text:span><text:span text:style-name="T3">кшанти</text:span><text:span text:style-name="T1">, известное как </text:span><text:span text:style-name="T3">анупаттика-дхарма-кшанти</text:span><text:span text:style-name="T1">, безмятежность перед лицом безначальности всех явлений. Будды, напоминая ему о Великом Обете, раз и навсегда лишают его возможности соскользнуть в личную Нирвану и вдохновляют его обрести, подобно им, неизмеримое тело, миры, лучезарность, чистоту речи и членов, проникновение в десять миров, поле Будды, существ и разнообразие дхарм десяти направлений, поскольку все это неотделимо от Высочайшего Просветления. Он в подробностях знает развитие и угасание вселенной, сочетание ее элементов и природу всех существ. Теперь он обладает всеми качествами Будды, в соответствии с чем возможность скатывания вниз совершенно отсутствует. Этот уровень, на котором совершенство обетов получает основное внимание, столь важен, что его называют уровнем совершенства, рождения и окончательности. </text:span></text:p>
      <text:p text:style-name="P30"><text:span text:style-name="T1">9) </text:span><text:span text:style-name="T3">Садхумати</text:span><text:span text:style-name="T1">, Благие Мысли, называется так, потому что на этом уровне Бодхисаттва овладевает благими мыслями на основе обретенного им аналитического знания. Он подлинно знает </text:span><text:span text:style-name="T1">отличительные характеристики всех дхарм; он знает </text:span><text:soft-page-break/><text:span text:style-name="T1">обязанности шравак, пратьекабудд, Бодхисаттв и Будд; </text:span><text:span text:style-name="T1">он полностью знает все мысли и желания людей во всех их сиюминутных подробностях; он способен проповедовать им в соответствии с их темпераментом. На </text:span><text:span text:style-name="T1">этом </text:span><text:span text:style-name="T3">бхуми</text:span><text:span text:style-name="T1"> он постоянно пребывает в видении Будд и практикует совершенство силы.</text:span></text:p>
      <text:p text:style-name="P30"><text:span text:style-name="T1">10) </text:span><text:span text:style-name="T3">Дхармамегха</text:span><text:span text:style-name="T1">, Облако Учения, согласно одному из свидетельств, назван так, потому что он пронизан различными самадхи и дхарани, как небо облаками. В результате таких самадхи появляется великолепный украшенный драгоценностями лотос, бесконечный по размеру и свечению, на котором Бодхисаттва с не менее великолепным телом появляется сидящим в Самадхи, Освященном Всезнанием. Он окружен бесчисленными Бодхисаттвами, принадлежащими девяти этапам, и глаза всех постоянно сосредоточены на нем. Лучи света, испускаемые его телом, даруют счастье всем живым существам. В то время как он сидит на драгоценном лотосе, лучи исходят из всех Будд и освящают его как Татхагату, обладающего всезнанием. Поэтому этот этап называют этапом освящения. Бодхисаттва, ставший Высочайшим Буддой, достиг «бесконечного конца» своего пути. Завершив на этом этапе практику совершенства знания, он совершает чудеса сверхъестественной силы и испускает бесчисленные запредельные формы, посредством которых, выполняя свой изначальный обет, он с этих пор работает ради освобождения всех живущих. <text:s/></text:span></text:p>
      <text:p text:style-name="P33"><text:soft-page-break/></text:p>
      <text:p text:style-name="P37"/>
      <text:p text:style-name="P47">Содержание</text:p>
      <text:p text:style-name="P48"/>
      <text:list xml:id="list6465955969671351197" text:style-name="L1">
        <text:list-item>
          <text:p text:style-name="P53">Объединяющий фактор<text:tab/><text:tab/><text:tab/><text:tab/>5</text:p>
        </text:list-item>
        <text:list-item>
          <text:p text:style-name="P54">Бодхисаттва или Архат?<text:tab/><text:tab/><text:tab/><text:span text:style-name="T1">1</text:span><text:span text:style-name="T51">6</text:span></text:p>
        </text:list-item>
        <text:list-item>
          <text:p text:style-name="P54">Путь Бодхисаттвы: предварительные<text:line-break/><text:tab/>практики поклонения<text:tab/><text:tab/><text:tab/><text:tab/><text:span text:style-name="T1">2</text:span><text:span text:style-name="T51">5</text:span></text:p>
        </text:list-item>
        <text:list-item>
          <text:p text:style-name="P54">Мысль о Просветлении<text:tab/><text:tab/><text:tab/><text:tab/><text:span text:style-name="T51">45</text:span></text:p>
        </text:list-item>
        <text:list-item>
          <text:p text:style-name="P54">Шесть Совершенств<text:tab/><text:tab/><text:tab/><text:tab/><text:span text:style-name="T51">57</text:span></text:p>
        </text:list-item>
        <text:list-item>
          <text:p text:style-name="P55">Десять Совершенств и десять уровней<text:tab/>98</text:p>
          <text:p text:style-name="P5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Arial, Geneva, sans-serif"/>
    <style:font-face style:name="MS Mincho" svg:font-family="'MS Mincho', 'ＭＳ 明朝'" style:font-family-generic="modern"/>
    <style:font-face style:name="Times New Roman1" svg:font-family="'Times New Roman'" style:font-family-generic="roman"/>
    <style:font-face style:name="Times" svg:font-family="Times, '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0835in" fo:margin-bottom="0.0835in" text:number-lines="false" text:line-number="0"/>
    </style:style>
    <style:style style:name="Index" style:family="paragraph" style:parent-style-name="Standard" style:class="index">
      <style:paragraph-properties text:number-lines="false" text:line-number="0"/>
      <style:text-properties style:font-name-complex="Arial1"/>
    </style:style>
    <style:style style:name="Body_20_A_20_3" style:display-name="Body A 3" style:family="paragraph">
      <style:paragraph-properties fo:margin-top="0.0835in" fo:margin-bottom="0.0835in" fo:orphans="2" fo:widows="2"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End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3.248in" style:type="center"/>
          <style:tab-stop style:position="6.4965in" style:type="right"/>
        </style:tab-stops>
      </style:paragraph-properties>
      <style:text-properties style:font-name-complex="Mangal" style:font-size-complex="10.5pt"/>
    </style:style>
    <style:style style:name="Footer" style:family="paragraph" style:parent-style-name="Standard" style:class="extra">
      <style:paragraph-properties>
        <style:tab-stops>
          <style:tab-stop style:position="3.248in" style:type="center"/>
          <style:tab-stop style:position="6.4965in" style:type="right"/>
        </style:tab-stops>
      </style:paragraph-properties>
      <style:text-properties style:font-name-complex="Mangal" style:font-size-complex="10.5pt"/>
    </style:style>
    <style:style style:name="Footnote" style:family="paragraph" style:parent-style-name="Standard" style:class="extra">
      <style:text-properties fo:font-size="10pt" style:font-size-asian="10pt" style:font-name-complex="Mangal"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Основной_20_шрифт_20_абзаца" style:display-name="Основной шрифт абзаца" style:family="text"/>
    <style:style style:name="Endnote_20_Symbol" style:display-name="Endnote Symbol" style:family="text">
      <style:text-properties style:text-position="super 58%"/>
    </style:style>
    <style:style style:name="Знак_20_концевой_20_сноски" style:display-name="Знак концевой сноски" style:family="text">
      <style:text-properties style:text-position="super 58%"/>
    </style:style>
    <style:style style:name="Footnote_20_Symbol" style:display-name="Footnote Symbol" style:family="text">
      <style:text-properties style:text-position="super 58%"/>
    </style:style>
    <style:style style:name="WW-Footnote_20_Characters" style:display-name="WW-Footnote Characters" style:family="text"/>
    <style:style style:name="Знак_20_сноски" style:display-name="Знак сноски" style:family="text">
      <style:text-properties style:text-position="super 58%"/>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сноски_20_Знак" style:display-name="Текст сноски Знак" style:family="text" style:parent-style-name="Основной_20_шрифт_20_абзаца"/>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2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start-value="18">
        <style:list-level-properties text:list-level-position-and-space-mode="label-alignment">
          <style:list-level-label-alignment text:label-followed-by="listtab" fo:text-indent="-0.25in" fo:margin-left="-0.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5" style:num-suffix="." style:num-format="1">
        <style:list-level-properties text:list-level-position-and-space-mode="label-alignment">
          <style:list-level-label-alignment text:label-followed-by="listtab" fo:text-indent="-0.25in"/>
        </style:list-level-properties>
      </text:list-level-style-number>
      <text:list-level-style-number text:level="6"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9"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5pt" fo:font-style="italic" style:font-size-asian="10.5pt" style:font-style-asian="italic" style:font-size-complex="10.5pt" style:font-style-complex="italic"/>
    </style:style>
    <style:style style:name="MP2" style:family="paragraph" style:parent-style-name="Standard">
      <style:paragraph-properties fo:text-align="start" style:justify-single-word="false"/>
      <style:text-properties fo:font-size="10.5pt" fo:font-style="italic" style:font-size-asian="10.5pt" style:font-style-asian="italic" style:font-size-complex="10.5pt" style:font-style-complex="italic"/>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style style:name="MT1" style:family="text">
      <style:text-properties fo:language="ru" fo:country="RU"/>
    </style:style>
    <style:style style:name="MT2" style:family="text">
      <style:text-properties fo:language="ru" fo:country="RU" fo:font-weight="normal" style:font-weight-asian="normal" style:font-weight-complex="normal"/>
    </style:style>
    <style:style style:name="MT3" style:family="text">
      <style:text-properties fo:font-size="10.5pt" fo:language="ru" fo:country="RU" fo:font-style="italic" style:font-size-asian="10.5pt" style:font-style-asian="italic" style:font-size-complex="10.5pt" style:font-style-complex="italic"/>
    </style:style>
    <style:style style:name="MT4" style:family="text">
      <style:text-properties fo:font-size="10.5pt" fo:language="en" fo:country="GB" fo:font-style="italic" style:font-size-asian="10.5pt" style:font-style-asian="italic" style:font-size-complex="10.5pt" style:font-style-complex="italic"/>
    </style:style>
    <style:page-layout style:name="Mpm1">
      <style:page-layout-properties fo:page-width="6in" fo:page-height="9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6in" fo:page-height="9in" style:num-format="1" style:print-orientation="portrait" fo:margin-top="0.7874in" fo:margin-bottom="0.7874in" fo:margin-left="0.7874in" fo:margin-right="0.7874in" style:writing-mode="lr-tb" style:layout-grid-color="#c0c0c0" style:layout-grid-lines="29" style:layout-grid-base-height="0.25in" style:layout-grid-ruby-height="0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701in" fo:margin-left="0in" fo:margin-right="0in" fo:margin-top="0.3299in" style:dynamic-spacing="true"/>
      </style:footer-style>
    </style:page-layout>
  </office:automatic-styles>
  <office:master-styles>
    <style:master-page style:name="Standard" style:page-layout-name="Mpm1">
      <style:footer>
        <text:p text:style-name="MP1">Обзор буддизма<text:span text:style-name="MT1">: идеал Бодхисаттвы <text:s/></text:span><text:span text:style-name="MT2"><text:page-number text:select-page="current">115</text:page-number></text:span></text:p>
      </style:footer>
      <style:footer-left>
        <text:p text:style-name="MP2"><text:span text:style-name="MT2"><text:page-number text:select-page="current">114</text:page-number></text:span><text:span text:style-name="MT2"> <text:s/>Обзор буддизма</text:span><text:span text:style-name="MT2">: идеал Бодхисаттвы</text:span></text:p>
      </style:footer-left>
    </style:master-page>
    <style:master-page style:name="First_20_Page" style:display-name="First Page" style:page-layout-name="Mpm2" style:next-style-name="Standard">
      <style:footer>
        <text:p text:style-name="Footer"/>
      </style:footer>
    </style:master-page>
    <style:master-page style:name="Convert_20_1" style:display-name="Convert 1" style:page-layout-name="Mpm3">
      <style:footer>
        <text:p text:style-name="MP3"><text:span text:style-name="MT3">Обзор буддизма</text:span><text:span text:style-name="MT4">: </text:span><text:span text:style-name="MT3">Хинаяна и Махаяна <text:s text:c="3"/></text:span><text:span text:style-name="MT3"><text:page-number text:select-page="current">3</text:page-number></text:span></text:p>
      </style:footer>
      <style:footer-left>
        <text:p text:style-name="MP4"><text:span text:style-name="MT3"><text:page-number text:select-page="current">4</text:page-number></text:span><text:span text:style-name="MT3"> <text:s text:c="3"/>Обзор буддизма: идеал Бодхисаттвы</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777</meta:initial-creator>
    <meta:creation-date>2018-02-17T10:29:00</meta:creation-date>
    <dc:date>2018-07-14T15:31:40.01</dc:date>
    <meta:editing-cycles>109</meta:editing-cycles>
    <meta:editing-duration>PT2H50M34S</meta:editing-duration>
    <meta:generator>OpenOffice/4.1.5$Win32 OpenOffice.org_project/415m1$Build-9789</meta:generator>
    <dc:creator>Suvannavira </dc:creator>
    <meta:document-statistic meta:table-count="2" meta:image-count="0" meta:object-count="0" meta:page-count="115" meta:paragraph-count="272" meta:word-count="19283" meta:character-count="141857"/>
  </office:meta>
</office:document-meta>
</file>