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 Bold,Bold" svg:font-family="'Times New Roman Bold,Bold'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Standard">
      <style:paragraph-properties style:writing-mode="lr-tb"/>
      <style:text-properties fo:font-size="12pt" fo:font-style="normal" fo:font-weight="bold" style:font-size-asian="12pt" style:font-size-complex="12pt" style:font-weight-complex="bold"/>
    </style:style>
    <style:style style:name="P3" style:family="paragraph" style:parent-style-name="Standard">
      <style:paragraph-properties style:writing-mode="lr-tb"/>
      <style:text-properties fo:font-size="12pt" style:font-size-asian="12pt" style:font-size-complex="12pt"/>
    </style:style>
    <style:style style:name="P4" style:family="paragraph" style:parent-style-name="Standard">
      <style:paragraph-properties style:writing-mode="lr-tb"/>
      <style:text-properties fo:font-size="12pt" fo:language="ru" fo:country="RU" fo:font-weight="bold" style:font-size-asian="12pt" style:language-asian="zh" style:country-asian="CN" style:font-size-complex="12pt"/>
    </style:style>
    <style:style style:name="P5" style:family="paragraph" style:parent-style-name="Standard">
      <style:paragraph-properties style:writing-mode="lr-tb"/>
      <style:text-properties fo:font-size="12pt" fo:font-weight="bold" style:font-size-asian="12pt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style:writing-mode="lr-tb">
        <style:tab-stops>
          <style:tab-stop style:position="0.8146in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writing-mode="lr-tb">
        <style:tab-stops>
          <style:tab-stop style:position="0.822in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writing-mode="lr-tb">
        <style:tab-stops>
          <style:tab-stop style:position="1.2335in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style:writing-mode="lr-tb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style:writing-mode="lr-tb">
        <style:tab-stops>
          <style:tab-stop style:position="0.822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2" style:family="paragraph" style:parent-style-name="Standard">
      <style:paragraph-properties style:writing-mode="lr-tb">
        <style:tab-stops>
          <style:tab-stop style:position="0.8146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writing-mode="lr-tb"/>
      <style:text-properties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in" fo:margin-bottom="0in" fo:line-height="100%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margin-top="0in" fo:margin-bottom="0in" fo:line-height="100%" style:writing-mode="lr-tb"/>
      <style:text-properties fo:font-size="12pt" fo:font-weight="bold" style:font-size-asian="12pt" style:font-size-complex="12pt" style:font-weight-complex="bold"/>
    </style:style>
    <style:style style:name="P17" style:family="paragraph" style:parent-style-name="Standard">
      <style:paragraph-properties fo:margin-top="0in" fo:margin-bottom="0in" fo:line-height="100%" style:writing-mode="lr-tb"/>
      <style:text-properties fo:font-size="12pt" fo:font-style="normal" fo:font-weight="bold" style:font-size-asian="12pt" style:font-size-complex="12pt" style:font-weight-complex="bold"/>
    </style:style>
    <style:style style:name="P18" style:family="paragraph" style:parent-style-name="Standard">
      <style:paragraph-properties fo:margin-top="0in" fo:margin-bottom="0in" fo:line-height="100%" style:writing-mode="lr-tb"/>
      <style:text-properties fo:font-size="12pt" fo:language="ru" fo:country="RU" fo:font-weight="bold" style:font-size-asian="12pt" style:language-asian="zh" style:country-asian="CN" style:font-size-complex="12pt"/>
    </style:style>
    <style:style style:name="P19" style:family="paragraph" style:parent-style-name="Standard">
      <style:paragraph-properties fo:margin-top="0in" fo:margin-bottom="0in" fo:line-height="100%" style:writing-mode="lr-tb"/>
      <style:text-properties style:font-name="Times New Roman" fo:font-size="12pt" fo:language="ru" fo:country="RU" fo:font-weight="bold" style:font-size-asian="12pt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 style:writing-mode="lr-tb"/>
      <style:text-properties style:font-name="Times New Roman" fo:font-size="12pt" fo:font-weight="bold" style:font-size-asian="12pt" style:font-size-complex="12pt" style:font-weight-complex="bold"/>
    </style:style>
    <style:style style:name="P21" style:family="paragraph" style:parent-style-name="Standard">
      <style:paragraph-properties fo:margin-top="0in" fo:margin-bottom="0in" fo:line-height="100%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in" fo:margin-bottom="0in" fo:line-height="100%" style:writing-mode="lr-tb"/>
      <style:text-properties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in" fo:margin-bottom="0in" fo:line-height="100%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top="0in" fo:margin-bottom="0in" fo:line-height="100%" style:shadow="none" style:writing-mode="lr-tb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top="0in" fo:margin-bottom="0in" fo:line-height="100%" style:shadow="none" style:writing-mode="lr-tb">
        <style:tab-stops/>
      </style:paragraph-properties>
      <style:text-properties fo:font-size="12pt" fo:language="ru" fo:country="RU" fo:font-weight="bold" style:font-size-asian="12pt" style:language-asian="zh" style:country-asian="CN" style:font-size-complex="12pt"/>
    </style:style>
    <style:style style:name="P26" style:family="paragraph" style:parent-style-name="Standard">
      <style:paragraph-properties fo:margin-top="0in" fo:margin-bottom="0in" fo:line-height="100%" style:shadow="none" style:writing-mode="lr-tb">
        <style:tab-stops/>
      </style:paragraph-properties>
      <style:text-properties fo:font-size="12pt" fo:language="ru" fo:country="RU" fo:font-weight="normal" style:font-size-asian="12pt" style:language-asian="zh" style:country-asian="CN" style:font-weight-asian="normal" style:font-size-complex="12pt" style:font-weight-complex="normal"/>
    </style:style>
    <style:style style:name="P27" style:family="paragraph" style:parent-style-name="Standard">
      <style:paragraph-properties fo:margin-top="0in" fo:margin-bottom="0in" fo:line-height="100%" style:shadow="none" style:writing-mode="lr-tb">
        <style:tab-stops/>
      </style:paragraph-properties>
      <style:text-properties fo:font-size="12pt" fo:language="en" fo:country="US" fo:font-weight="normal" style:font-size-asian="12pt" style:language-asian="zh" style:country-asian="CN" style:font-weight-asian="normal" style:font-size-complex="12pt" style:font-weight-complex="normal"/>
    </style:style>
    <style:style style:name="P28" style:family="paragraph" style:parent-style-name="Standard">
      <style:paragraph-properties fo:margin-top="0in" fo:margin-bottom="0in" fo:line-height="100%" fo:break-before="page" style:writing-mode="lr-tb"/>
      <style:text-properties fo:font-size="12pt" fo:font-weight="bold" style:font-size-asian="12pt" style:font-size-complex="12pt" style:font-weight-complex="bold"/>
    </style:style>
    <style:style style:name="P29" style:family="paragraph" style:parent-style-name="Standard">
      <style:paragraph-properties fo:margin-top="0in" fo:margin-bottom="0in" fo:line-height="100%" fo:break-before="page" style:writing-mode="lr-tb"/>
      <style:text-properties fo:font-size="12pt" style:font-size-asian="12pt" style:font-size-complex="12pt"/>
    </style:style>
    <style:style style:name="P30" style:family="paragraph" style:parent-style-name="Standard">
      <style:paragraph-properties fo:margin-top="0in" fo:margin-bottom="0in" fo:line-height="100%" fo:break-before="page" style:writing-mode="lr-tb"/>
      <style:text-properties style:font-name="Times New Roman" fo:font-size="12pt" fo:font-style="normal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in" fo:margin-bottom="0in" fo:line-height="100%" fo:break-before="page" style:writing-mode="lr-tb"/>
      <style:text-properties fo:font-size="12pt" fo:font-weight="bold" style:font-size-asian="12pt" style:font-size-complex="12pt" style:font-weight-complex="bold"/>
    </style:style>
    <style:style style:name="P32" style:family="paragraph" style:parent-style-name="Standard">
      <style:paragraph-properties fo:margin-top="0in" fo:margin-bottom="0in" fo:line-height="100%" fo:break-before="pag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in" fo:margin-bottom="0in" fo:line-height="100%" fo:break-before="page">
        <style:tab-stops/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in" fo:margin-bottom="0in" fo:line-height="100%" fo:break-before="page" style:shadow="none" style:writing-mode="lr-tb">
        <style:tab-stops/>
      </style:paragraph-properties>
      <style:text-properties fo:font-size="12pt" fo:language="ru" fo:country="RU" fo:font-weight="bold" style:font-size-asian="12pt" style:language-asian="zh" style:country-asian="CN" style:font-size-complex="12pt"/>
    </style:style>
    <style:style style:name="P35" style:family="paragraph" style:parent-style-name="Standard">
      <style:paragraph-properties fo:margin-top="0in" fo:margin-bottom="0in" fo:line-height="100%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in" fo:margin-bottom="0in" fo:line-height="100%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break-before="pag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break-before="page" style:writing-mode="lr-tb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break-before="page" style:writing-mode="lr-tb">
        <style:tab-stops>
          <style:tab-stop style:position="0.822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break-before="page" style:writing-mode="lr-tb">
        <style:tab-stops>
          <style:tab-stop style:position="0.8146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break-before="page" style:writing-mode="lr-tb">
        <style:tab-stops>
          <style:tab-stop style:position="0.8146in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break-before="page" style:writing-mode="lr-tb">
        <style:tab-stops>
          <style:tab-stop style:position="1.2335in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break-before="page" style:writing-mode="lr-tb"/>
      <style:text-properties fo:font-size="12pt" style:font-size-asian="12pt" style:font-size-complex="12pt"/>
    </style:style>
    <style:style style:name="P44" style:family="paragraph" style:parent-style-name="Heading_20_1">
      <style:paragraph-properties fo:margin-left="0in" fo:margin-right="0in" fo:margin-top="0in" fo:margin-bottom="0in" fo:text-align="center" style:justify-single-word="false" fo:text-indent="0in" style:auto-text-indent="false"/>
      <style:text-properties style:font-name="Times New Roman" fo:font-size="28pt" fo:font-weight="normal" style:font-size-asian="28pt" style:font-weight-asian="normal" style:font-size-complex="28pt" style:font-weight-complex="normal"/>
    </style:style>
    <style:style style:name="P45" style:family="paragraph" style:parent-style-name="Standard">
      <style:paragraph-properties fo:margin-left="0in" fo:margin-right="0in" fo:margin-top="0in" fo:margin-bottom="0in" fo:line-height="100%" fo:text-indent="0in" style:auto-text-indent="false">
        <style:tab-stops>
          <style:tab-stop style:position="2.6457in"/>
        </style:tab-stops>
      </style:paragraph-properties>
      <style:text-properties fo:color="#000000" style:font-name="Times New Roman" fo:font-size="10.5pt" fo:language="ru" fo:country="RU" style:text-underline-style="none" style:font-size-asian="10.5pt" style:font-size-complex="10.5pt"/>
    </style:style>
    <style:style style:name="P46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>
        <style:tab-stops>
          <style:tab-stop style:position="2.6457in"/>
        </style:tab-stops>
      </style:paragraph-properties>
    </style:style>
    <style:style style:name="P47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>
        <style:tab-stops>
          <style:tab-stop style:position="2.6457in"/>
        </style:tab-stops>
      </style:paragraph-properties>
      <style:text-properties fo:color="#000000" style:font-name="Times New Roman" fo:font-size="10.5pt" fo:letter-spacing="-0.002in" fo:language="en" fo:country="US" fo:font-style="normal" style:text-underline-style="none" fo:font-weight="normal" style:font-name-asian="Times New Roman Bold,Bold" style:font-size-asian="10.5pt" style:font-style-asian="normal" style:font-weight-asian="normal" style:font-name-complex="Times New Roman" style:font-size-complex="10.5pt" style:font-style-complex="normal" style:font-weight-complex="normal" style:text-scale="105%"/>
    </style:style>
    <style:style style:name="P48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>
        <style:tab-stops>
          <style:tab-stop style:position="2.6457in"/>
        </style:tab-stops>
      </style:paragraph-properties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49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 style:writing-mode="lr-tb">
        <style:tab-stops>
          <style:tab-stop style:position="2.6457in"/>
        </style:tab-stops>
      </style:paragraph-properties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50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false"/>
      <style:text-properties fo:font-size="18pt" style:font-size-asian="18pt" style:font-size-complex="18pt"/>
    </style:style>
    <style:style style:name="P51" style:family="paragraph" style:parent-style-name="Standard">
      <style:paragraph-properties fo:margin-top="0in" fo:margin-bottom="0.139in" fo:line-height="115%" fo:break-before="page" style:writing-mode="lr-tb"/>
      <style:text-properties fo:font-size="12pt" fo:font-style="normal" fo:font-weight="bold" style:font-size-asian="12pt" style:font-size-complex="12pt" style:font-weight-complex="bold"/>
    </style:style>
    <style:style style:name="P52" style:family="paragraph" style:parent-style-name="Standard">
      <style:paragraph-properties fo:margin-top="0in" fo:margin-bottom="0.139in" fo:text-align="center" style:justify-single-word="false" fo:break-before="pag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 style:master-page-name="">
      <style:paragraph-properties style:page-number="auto" fo:break-before="page"/>
      <style:text-properties fo:font-weight="bold" style:font-weight-asian="bold" style:font-weight-complex="bold"/>
    </style:style>
    <style:style style:name="P54" style:family="paragraph" style:parent-style-name="Standard" style:master-page-name="">
      <style:paragraph-properties fo:margin-left="0in" fo:margin-right="0in" fo:margin-top="0in" fo:margin-bottom="0in" fo:text-indent="0in" style:auto-text-indent="true" style:page-number="auto" fo:break-before="pag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true" style:writing-mode="lr-tb">
        <style:tab-stops>
          <style:tab-stop style:position="2.6457in"/>
        </style:tab-stops>
      </style:paragraph-properties>
      <style:text-properties fo:color="#000000" style:font-name="Times New Roman" fo:font-size="12pt" fo:font-style="normal" fo:font-weight="bold" fo:background-color="#fff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true" style:writing-mode="lr-tb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true" style:writing-mode="lr-tb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true" style:writing-mode="lr-tb"/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true" style:writing-mode="lr-tb"/>
      <style:text-properties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in" fo:margin-right="0in" fo:margin-top="0in" fo:margin-bottom="0in" fo:text-indent="0in" style:auto-text-indent="tru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true"/>
      <style:text-properties style:font-name="Times New Roman Bold,Bold" fo:font-size="10.5pt" fo:font-weight="normal" style:font-name-asian="Times New Roman Bold,Bold" style:font-size-asian="10.5pt" style:font-weight-asian="normal" style:font-name-complex="Times New Roman Bold,Bold" style:font-size-complex="10.5pt" style:font-weight-complex="normal"/>
    </style:style>
    <style:style style:name="P62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tru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6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tru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tru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tru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true" fo:break-before="page"/>
      <style:text-properties style:font-name="Times New Roman Bold,Bold" fo:font-size="12pt" fo:font-weight="normal" style:font-name-asian="Times New Roman Bold,Bold" style:font-size-asian="12pt" style:font-weight-asian="normal" style:font-name-complex="Times New Roman Bold,Bold" style:font-size-complex="12pt" style:font-weight-complex="normal"/>
    </style:style>
    <style:style style:name="P68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in" style:auto-text-indent="true" fo:break-before="page"/>
      <style:text-properties fo:color="#000000" style:font-name="Times New Roman" fo:font-size="12pt" fo:language="ru" fo:country="RU" fo:font-weight="bold" fo:background-color="#ffffff" style:font-size-asian="12pt" style:font-weight-asian="bold" style:font-name-complex="Times New Roman" style:font-size-complex="12pt" style:font-weight-complex="bold"/>
    </style:style>
    <style:style style:name="P69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tru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tru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in" fo:margin-right="0in" fo:margin-top="0in" fo:margin-bottom="0in" fo:text-align="center" style:justify-single-word="false" fo:text-indent="0in" style:auto-text-indent="tru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P7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true" style:shadow="none" style:writing-mode="lr-tb">
        <style:tab-stops/>
      </style:paragraph-properties>
      <style:text-properties fo:font-size="12pt" fo:language="ru" fo:country="RU" fo:font-weight="normal" style:font-size-asian="12pt" style:language-asian="zh" style:country-asian="CN" style:font-weight-asian="normal" style:font-size-complex="12pt" style:font-weight-complex="normal"/>
    </style:style>
    <style:style style:name="P7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true" style:shadow="none" style:writing-mode="lr-tb">
        <style:tab-stops/>
      </style:paragraph-properties>
      <style:text-properties fo:font-size="12pt" fo:language="ru" fo:country="RU" fo:font-style="normal" fo:font-weight="normal" style:font-size-asian="12pt" style:language-asian="zh" style:country-asian="CN" style:font-weight-asian="normal" style:font-size-complex="12pt" style:font-weight-complex="normal"/>
    </style:style>
    <style:style style:name="P74" style:family="paragraph" style:parent-style-name="Standard">
      <style:paragraph-properties fo:margin-left="0in" fo:margin-right="0in" fo:text-align="start" style:justify-single-word="false" fo:text-indent="0in" style:auto-text-indent="tru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true"/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" style:font-size-complex="12pt" style:font-weight-complex="normal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tru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tru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>
        <style:tab-stops>
          <style:tab-stop style:position="2.6457in"/>
        </style:tab-stops>
      </style:paragraph-properties>
    </style:style>
    <style:style style:name="T1" style:family="text">
      <style:text-properties fo:color="#000000" style:font-name="Times New Roman" fo:font-size="10.5pt" fo:letter-spacing="-0.0016in" fo:language="en" fo:country="US" fo:font-style="normal" style:text-underline-style="none" fo:font-weight="normal" fo:background-color="#ffffff" style:font-name-asian="Arial" style:font-size-asian="10.5pt" style:font-style-asian="normal" style:font-weight-asian="normal" style:font-name-complex="Times New Roman" style:font-size-complex="10.5pt" style:font-style-complex="normal" style:font-weight-complex="normal" style:text-scale="105%"/>
    </style:style>
    <style:style style:name="T2" style:family="text">
      <style:text-properties fo:color="#000000" style:font-name="Times New Roman" fo:font-size="10.5pt" fo:letter-spacing="-0.0016in" fo:language="en" fo:country="US" fo:font-style="italic" style:text-underline-style="none" fo:font-weight="normal" fo:background-color="#ffffff" style:font-name-asian="Arial" style:font-size-asian="10.5pt" style:font-style-asian="italic" style:font-weight-asian="normal" style:font-name-complex="Times New Roman" style:font-size-complex="10.5pt" style:font-style-complex="italic" style:font-weight-complex="normal" style:text-scale="105%"/>
    </style:style>
    <style:style style:name="T3" style:family="text">
      <style:text-properties fo:color="#000000" style:font-name="Times New Roman" fo:font-size="10.5pt" fo:letter-spacing="-0.0016in" fo:language="ru" fo:country="RU" fo:font-style="normal" style:text-underline-style="none" fo:font-weight="normal" style:font-name-asian="Arial" style:font-size-asian="10.5pt" style:font-style-asian="normal" style:font-weight-asian="normal" style:font-name-complex="Times New Roman" style:font-size-complex="10.5pt" style:font-style-complex="normal" style:font-weight-complex="normal" style:text-scale="105%"/>
    </style:style>
    <style:style style:name="T4" style:family="text">
      <style:text-properties fo:color="#000000" style:font-name="Times New Roman" fo:font-size="10.5pt" fo:letter-spacing="-0.0016in" fo:language="ru" fo:country="RU" fo:font-style="normal" style:text-underline-style="none" fo:font-weight="normal" fo:background-color="#ffffff" style:font-name-asian="Arial" style:font-size-asian="10.5pt" style:font-style-asian="normal" style:font-weight-asian="normal" style:font-name-complex="Times New Roman" style:font-size-complex="10.5pt" style:font-style-complex="normal" style:font-weight-complex="normal" style:text-scale="105%"/>
    </style:style>
    <style:style style:name="T5" style:family="text">
      <style:text-properties fo:color="#000000" style:font-name="Times New Roman" fo:font-size="10.5pt" fo:letter-spacing="-0.0016in" fo:language="ru" fo:country="RU" style:text-underline-style="none" fo:font-weight="normal" style:font-size-asian="10.5pt" style:font-weight-asian="normal" style:font-name-complex="Times New Roman" style:font-size-complex="10.5pt" style:font-weight-complex="normal" style:text-scale="105%"/>
    </style:style>
    <style:style style:name="T6" style:family="text">
      <style:text-properties fo:color="#000000" style:font-name="Times New Roman" fo:font-size="10.5pt" fo:letter-spacing="-0.0016in" fo:language="ru" fo:country="RU" style:text-underline-style="none" fo:font-weight="normal" style:font-name-asian="Arial" style:font-size-asian="10.5pt" style:font-weight-asian="normal" style:font-name-complex="Times New Roman" style:font-size-complex="10.5pt" style:font-weight-complex="normal" style:text-scale="104%"/>
    </style:style>
    <style:style style:name="T7" style:family="text">
      <style:text-properties fo:color="#000000" style:font-name="Times New Roman" fo:font-size="10.5pt" fo:letter-spacing="-0.0016in" fo:language="ru" fo:country="RU" style:text-underline-style="none" fo:font-weight="normal" style:font-name-asian="Arial" style:font-size-asian="10.5pt" style:font-weight-asian="normal" style:font-name-complex="Times New Roman" style:font-size-complex="10.5pt" style:font-weight-complex="normal" style:text-scale="105%"/>
    </style:style>
    <style:style style:name="T8" style:family="text">
      <style:text-properties fo:color="#000000" style:font-name="Times New Roman" fo:font-size="10.5pt" fo:letter-spacing="-0.0016in" fo:language="ru" fo:country="RU" fo:font-style="italic" style:text-underline-style="none" fo:font-weight="normal" fo:background-color="#ffffff" style:font-name-asian="Arial" style:font-size-asian="10.5pt" style:font-style-asian="italic" style:font-weight-asian="normal" style:font-name-complex="Times New Roman" style:font-size-complex="10.5pt" style:font-style-complex="italic" style:font-weight-complex="normal" style:text-scale="105%"/>
    </style:style>
    <style:style style:name="T9" style:family="text">
      <style:text-properties fo:color="#000000" style:font-name="Times New Roman" fo:font-size="10.5pt" fo:letter-spacing="-0.0028in" fo:language="ru" fo:country="RU" fo:font-style="normal" style:text-underline-style="none" fo:font-weight="normal" style:font-name-asian="Arial" style:font-size-asian="10.5pt" style:font-style-asian="normal" style:font-weight-asian="normal" style:font-name-complex="Times New Roman" style:font-size-complex="10.5pt" style:font-style-complex="normal" style:font-weight-complex="normal" style:text-scale="105%"/>
    </style:style>
    <style:style style:name="T10" style:family="text">
      <style:text-properties fo:color="#000000" style:font-name="Times New Roman" fo:font-size="10.5pt" fo:letter-spacing="-0.0028in" fo:language="ru" fo:country="RU" fo:font-style="italic" style:text-underline-style="none" fo:font-weight="normal" fo:background-color="#ffffff" style:font-name-asian="Arial" style:font-size-asian="10.5pt" style:font-style-asian="italic" style:font-weight-asian="normal" style:font-name-complex="Times New Roman" style:font-size-complex="10.5pt" style:font-style-complex="italic" style:font-weight-complex="normal" style:text-scale="105%"/>
    </style:style>
    <style:style style:name="T11" style:family="text">
      <style:text-properties fo:color="#000000" style:font-name="Times New Roman" fo:font-size="10.5pt" fo:letter-spacing="-0.0028in" fo:language="en" fo:country="US" fo:font-style="italic" style:text-underline-style="none" fo:font-weight="normal" fo:background-color="#ffffff" style:font-name-asian="Arial" style:font-size-asian="10.5pt" style:font-style-asian="italic" style:font-weight-asian="normal" style:font-name-complex="Times New Roman" style:font-size-complex="10.5pt" style:font-style-complex="italic" style:font-weight-complex="normal" style:text-scale="105%"/>
    </style:style>
    <style:style style:name="T12" style:family="text">
      <style:text-properties fo:color="#000000" style:font-name="Times New Roman" fo:font-size="10.5pt" fo:letter-spacing="-0.002in" fo:language="en" fo:country="US" style:text-underline-style="none" fo:font-weight="normal" style:font-name-asian="Arial" style:font-size-asian="10.5pt" style:font-weight-asian="normal" style:font-name-complex="Times New Roman" style:font-size-complex="10.5pt" style:font-weight-complex="normal" style:text-scale="105%"/>
    </style:style>
    <style:style style:name="T13" style:family="text">
      <style:text-properties fo:color="#000000" style:font-name="Times New Roman" fo:font-size="10.5pt" fo:letter-spacing="-0.002in" fo:language="en" fo:country="US" style:text-underline-style="none" fo:font-weight="normal" style:font-size-asian="10.5pt" style:font-weight-asian="normal" style:font-name-complex="Times New Roman" style:font-size-complex="10.5pt" style:font-weight-complex="normal" style:text-scale="105%"/>
    </style:style>
    <style:style style:name="T14" style:family="text">
      <style:text-properties fo:color="#000000" style:font-name="Times New Roman" fo:font-size="10.5pt" fo:letter-spacing="-0.002in" fo:language="en" fo:country="US" fo:font-style="normal" style:text-underline-style="none" fo:font-weight="normal" style:font-name-asian="Arial" style:font-size-asian="10.5pt" style:font-style-asian="normal" style:font-weight-asian="normal" style:font-name-complex="Times New Roman" style:font-size-complex="10.5pt" style:font-style-complex="normal" style:font-weight-complex="normal" style:text-scale="105%"/>
    </style:style>
    <style:style style:name="T15" style:family="text">
      <style:text-properties fo:color="#000000" style:font-name="Times New Roman" fo:font-size="10.5pt" fo:letter-spacing="-0.002in" fo:language="en" fo:country="US" fo:font-style="normal" style:text-underline-style="none" fo:font-weight="normal" fo:background-color="#ffffff" style:font-name-asian="Arial" style:font-size-asian="10.5pt" style:font-style-asian="normal" style:font-weight-asian="normal" style:font-name-complex="Times New Roman" style:font-size-complex="10.5pt" style:font-style-complex="normal" style:font-weight-complex="normal" style:text-scale="105%"/>
    </style:style>
    <style:style style:name="T16" style:family="text">
      <style:text-properties fo:color="#000000" style:font-name="Times New Roman" fo:font-size="10.5pt" fo:letter-spacing="-0.002in" fo:language="ru" fo:country="RU" style:text-underline-style="none" fo:font-weight="normal" style:font-name-asian="Arial" style:font-size-asian="10.5pt" style:font-weight-asian="normal" style:font-name-complex="Times New Roman" style:font-size-complex="10.5pt" style:font-weight-complex="normal" style:text-scale="105%"/>
    </style:style>
    <style:style style:name="T17" style:family="text">
      <style:text-properties fo:color="#000000" style:font-name="Times New Roman" fo:font-size="10.5pt" fo:letter-spacing="-0.002in" fo:language="ru" fo:country="RU" style:text-underline-style="none" fo:font-weight="normal" style:font-size-asian="10.5pt" style:font-weight-asian="normal" style:font-name-complex="Times New Roman" style:font-size-complex="10.5pt" style:font-weight-complex="normal" style:text-scale="105%"/>
    </style:style>
    <style:style style:name="T18" style:family="text">
      <style:text-properties fo:color="#000000" style:font-name="Times New Roman" fo:font-size="10.5pt" fo:letter-spacing="-0.002in" style:text-underline-style="none" fo:font-weight="normal" style:font-size-asian="10.5pt" style:font-weight-asian="normal" style:font-name-complex="Times New Roman" style:font-size-complex="10.5pt" style:font-weight-complex="normal" style:text-scale="105%"/>
    </style:style>
    <style:style style:name="T19" style:family="text">
      <style:text-properties fo:color="#000000" style:font-name="Times New Roman" fo:font-size="10.5pt" fo:letter-spacing="normal" fo:language="ru" fo:country="RU" style:text-underline-style="none" fo:font-weight="normal" style:font-name-asian="Arial" style:font-size-asian="10.5pt" style:font-weight-asian="normal" style:font-name-complex="Times New Roman" style:font-size-complex="10.5pt" style:font-weight-complex="normal" style:text-scale="105%"/>
    </style:style>
    <style:style style:name="T20" style:family="text">
      <style:text-properties fo:color="#000000" style:font-name="Times New Roman" fo:font-size="10.5pt" fo:letter-spacing="normal" fo:language="ru" fo:country="RU" fo:font-style="normal" style:text-underline-style="none" fo:font-weight="normal" style:font-name-asian="Arial" style:font-size-asian="10.5pt" style:font-style-asian="normal" style:font-weight-asian="normal" style:font-name-complex="Times New Roman" style:font-size-complex="10.5pt" style:font-style-complex="normal" style:font-weight-complex="normal" style:text-scale="105%"/>
    </style:style>
    <style:style style:name="T21" style:family="text">
      <style:text-properties fo:color="#000000" style:font-name="Times New Roman" fo:font-size="10.5pt" fo:letter-spacing="-0.0083in" fo:language="ru" fo:country="RU" style:text-underline-style="none" fo:font-weight="normal" style:font-name-asian="Arial" style:font-size-asian="10.5pt" style:font-weight-asian="normal" style:font-name-complex="Times New Roman" style:font-size-complex="10.5pt" style:font-weight-complex="normal" style:text-scale="105%"/>
    </style:style>
    <style:style style:name="T22" style:family="text">
      <style:text-properties fo:color="#000000" style:font-name="Times New Roman" fo:font-size="10.5pt" fo:language="en" fo:country="US" style:text-underline-style="none" fo:font-weight="normal" style:font-size-asian="10.5pt" style:font-weight-asian="normal" style:font-size-complex="10.5pt" style:font-weight-complex="normal"/>
    </style:style>
    <style:style style:name="T23" style:family="text">
      <style:text-properties fo:color="#000000" style:font-name="Times New Roman" fo:font-size="10.5pt" fo:language="ru" fo:country="RU" style:text-underline-style="none" style:font-size-asian="10.5pt" style:font-size-complex="10.5pt"/>
    </style:style>
    <style:style style:name="T24" style:family="text">
      <style:text-properties fo:color="#000000" style:font-name="Times New Roman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T25" style:family="text">
      <style:text-properties fo:color="#000000" style:font-name="Times New Roman" fo:letter-spacing="-0.002in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 style:text-scale="105%"/>
    </style:style>
    <style:style style:name="T26" style:family="text">
      <style:text-properties fo:color="#000000" style:font-name="Times New Roman" fo:letter-spacing="-0.002i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 style:text-scale="105%"/>
    </style:style>
    <style:style style:name="T27" style:family="text">
      <style:text-properties fo:color="#000000" style:font-name="Times New Roman" fo:letter-spacing="-0.0028i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 style:text-scale="105%"/>
    </style:style>
    <style:style style:name="T28" style:family="text">
      <style:text-properties fo:color="#000000" style:font-name="Times New Roman" fo:letter-spacing="-0.0016in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 style:text-scale="105%"/>
    </style:style>
    <style:style style:name="T29" style:family="text">
      <style:text-properties fo:color="#000000" style:font-name="Times New Roman" fo:letter-spacing="-0.0016in" fo:language="ru" fo:country="RU" fo:font-style="normal" style:text-underline-style="none" fo:font-weight="normal" style:font-name-asian="Arial" style:font-style-asian="normal" style:font-weight-asian="normal" style:font-name-complex="Times New Roman" style:font-style-complex="normal" style:font-weight-complex="normal" style:text-scale="105%"/>
    </style:style>
    <style:style style:name="T30" style:family="text">
      <style:text-properties fo:color="#000000" style:font-name="Times New Roman" fo:background-color="#ffffff" style:font-name-complex="Times New Roman"/>
    </style:style>
    <style:style style:name="T31" style:family="text">
      <style:text-properties fo:color="#000000" style:font-name="Times New Roman" fo:language="en" fo:country="US" fo:background-color="#ffffff" style:font-name-complex="Times New Roman"/>
    </style:style>
    <style:style style:name="T32" style:family="text">
      <style:text-properties fo:color="#000000" fo:letter-spacing="-0.002in" style:text-underline-style="none" fo:font-weight="normal" style:font-name-asian="Arial" style:font-weight-asian="normal" style:font-name-complex="Times New Roman" style:font-weight-complex="normal" style:text-scale="105%"/>
    </style:style>
    <style:style style:name="T33" style:family="text">
      <style:text-properties fo:color="#000000" fo:letter-spacing="-0.002in" fo:language="ru" fo:country="RU" style:text-underline-style="none" fo:font-weight="normal" style:font-weight-asian="normal" style:font-name-complex="Times New Roman" style:font-weight-complex="normal" style:text-scale="105%"/>
    </style:style>
    <style:style style:name="T34" style:family="text">
      <style:text-properties fo:color="#000000" fo:letter-spacing="-0.002in" fo:language="en" fo:country="US" style:text-underline-style="none" fo:font-weight="normal" style:font-name-asian="Arial" style:font-weight-asian="normal" style:font-name-complex="Times New Roman" style:font-weight-complex="normal" style:text-scale="105%"/>
    </style:style>
    <style:style style:name="T35" style:family="text">
      <style:text-properties fo:color="#000000" fo:letter-spacing="-0.002in" fo:language="en" fo:country="US" style:text-underline-style="none" fo:font-weight="normal" style:font-weight-asian="normal" style:font-name-complex="Times New Roman" style:font-weight-complex="normal" style:text-scale="105%"/>
    </style:style>
    <style:style style:name="T36" style:family="text">
      <style:text-properties fo:color="#000000" fo:letter-spacing="-0.0028in" fo:language="ru" fo:country="RU" fo:font-style="normal" style:text-underline-style="none" style:font-name-asian="Arial" style:font-style-asian="normal" style:font-name-complex="Times New Roman" style:font-style-complex="normal" style:text-scale="105%"/>
    </style:style>
    <style:style style:name="T37" style:family="text">
      <style:text-properties fo:color="#000000" fo:letter-spacing="-0.0028in" fo:language="ru" fo:country="RU" fo:font-style="normal" style:text-underline-style="none" fo:font-weight="bold" style:font-name-asian="Arial" style:font-style-asian="normal" style:font-name-complex="Times New Roman" style:font-style-complex="normal" style:font-weight-complex="bold" style:text-scale="105%"/>
    </style:style>
    <style:style style:name="T38" style:family="text">
      <style:text-properties fo:color="#000000" fo:letter-spacing="-0.0016in" fo:language="ru" fo:country="RU" fo:font-style="normal" style:text-underline-style="none" style:font-name-asian="Arial" style:font-style-asian="normal" style:font-name-complex="Times New Roman" style:font-style-complex="normal" style:text-scale="105%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language-asian="zh" style:country-asian="CN"/>
    </style:style>
    <style:style style:name="T41" style:family="text">
      <style:text-properties style:font-name="Times New Roman" fo:language="ru" fo:country="RU" style:language-asian="zh" style:country-asian="CN"/>
    </style:style>
    <style:style style:name="T42" style:family="text">
      <style:text-properties fo:language="en" fo:country="US"/>
    </style:style>
    <style:style style:name="T4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60"/>
      <text:p text:style-name="P60"/>
      <text:p text:style-name="P60"/>
      <text:h text:style-name="P44" text:outline-level="1"><text:span text:style-name="T36">«</text:span><text:span text:style-name="T37">Жизнь – это царь</text:span><text:span text:style-name="T38">»</text:span></text:h>
      <text:p text:style-name="P50"><text:span text:style-name="T29">и другие </text:span>стихотворения</text:p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1">Сангхаракшита</text:p>
      <text:p text:style-name="P60"/>
      <text:p text:style-name="P67"/>
      <text:p text:style-name="P67"/>
      <text:p text:style-name="P61"/>
      <text:p text:style-name="P61"/>
      <text:p text:style-name="P61"/>
      <text:p text:style-name="P78"><text:span text:style-name="T9">«Жизнь – это царь</text:span><text:span text:style-name="T3">» и другие стихотворения</text:span><text:span text:style-name="T12"><text:line-break/></text:span><text:span text:style-name="T16">Первое издание — </text:span><text:span text:style-name="T12">2013</text:span><text:span text:style-name="T16"> © </text:span><text:span text:style-name="T5">Суваннавира<text:line-break/></text:span><text:span text:style-name="T16">Перево</text:span><text:span text:style-name="T19">д</text:span><text:span text:style-name="T6"> </text:span><text:span text:style-name="T19">с</text:span><text:span text:style-name="T21"> </text:span><text:span text:style-name="T16">англ</text:span><text:span text:style-name="T7">ийского</text:span><text:span text:style-name="T19">: </text:span><text:span text:style-name="Emphasis"><text:span text:style-name="T20">Е. Жаркова<text:line-break/></text:span></text:span><text:span text:style-name="Emphasis"><text:span text:style-name="T14">ISBN: 978-1-291-65404-2 <text:line-break/></text:span></text:span><text:span text:style-name="T18">Веб-сайт: </text:span><text:span text:style-name="T13">http://buddhayana.ru<text:line-break/>e-mail</text:span><text:span text:style-name="T17">: </text:span><text:a xlink:type="simple" xlink:href="mailto:talkto@buddhayana.ru" text:style-name="Internet_20_link" text:visited-style-name="Visited_20_Internet_20_Link"><text:span text:style-name="Internet_20_link"><text:span text:style-name="T18">talkto@buddhayana.ru</text:span></text:span></text:a></text:p>
      <text:p text:style-name="P45"/>
      <text:p text:style-name="P46"><text:bookmark text:name="Dst[0][0:4:0:2]"/><text:span text:style-name="T22">Эти</text:span><text:span text:style-name="T3"> стихотворения</text:span><text:span text:style-name="T22"> </text:span><text:bookmark text:name="Dst[0][12:23:10:19]"/><text:span text:style-name="T24">взяты</text:span><text:span text:style-name="T22"> </text:span><text:bookmark text:name="Dst[0][25:28:21:22]"/><text:span text:style-name="T22">из </text:span><text:span text:style-name="T24">книги</text:span><text:span text:style-name="T23"> </text:span><text:span text:style-name="Internet_20_link"><text:span text:style-name="T10">« </text:span></text:span><text:span text:style-name="Internet_20_link"><text:span text:style-name="T11">Sangharakshita: Complete Poems 1941-1994</text:span></text:span><text:span text:style-name="Internet_20_link"><text:span text:style-name="T8">» </text:span></text:span><text:span text:style-name="Internet_20_link"><text:span text:style-name="T2">© </text:span></text:span><text:span text:style-name="Internet_20_link"><text:span text:style-name="T4">Сангхаракшита </text:span></text:span><text:span text:style-name="Internet_20_link"><text:span text:style-name="T1">1995</text:span></text:span><text:span text:style-name="Internet_20_link"><text:span text:style-name="T4">, и </text:span></text:span><text:span text:style-name="Internet_20_link"><text:span text:style-name="T15">публикуется по договоренности с Windhorse Publications.</text:span></text:span></text:p>
      <text:p text:style-name="P47">ISBN:<text:span text:style-name="T39"> </text:span>9780-904766-70-7</text:p>
      <text:p text:style-name="P48"><text:span text:style-name="T34">Веб-сайт: </text:span><text:a xlink:type="simple" xlink:href="http://windhorsepublications.com/" text:style-name="Internet_20_link" text:visited-style-name="Visited_20_Internet_20_Link"><text:span text:style-name="Internet_20_link"><text:span text:style-name="T32">http://windhorsepublications.com</text:span></text:span></text:a></text:p>
      <text:p text:style-name="P49"><text:span text:style-name="T35">e-mail</text:span><text:span text:style-name="T33">: </text:span><text:span text:style-name="T35">info@</text:span><text:a xlink:type="simple" xlink:href="http://windhorsepublications.com/" text:style-name="Internet_20_link" text:visited-style-name="Visited_20_Internet_20_Link"><text:span text:style-name="Internet_20_link"><text:span text:style-name="T32">windhorsepublications.com</text:span></text:span></text:a></text:p>
      <text:p text:style-name="P68">Об авторе</text:p>
      <text:p text:style-name="P62">Сангхаракшита родился под именем Деннис Лингвуд в Южном Лондоне в 1925 году. Он большей частью обучался самостоятельно, у него рано развился интерес к культуре и философии Востока, и уже в шестнадцать лет он осознал себя буддистом.</text:p>
      <text:p text:style-name="P62">Во время Второй мировой войны он был призван на военную службу и попал в Индию, где он и остался, став буддийским монахом Сангхаракшитой. Проучившись несколько лет под руководством ведущих учителей основных традиций буддизма, он начал много учить и писать. Он также сыграл ключевую роль в возрождении буддизма в Индии, особенно благодаря его работе среди последователей доктора Б.Р. Амбедкара.</text:p>
      <text:p text:style-name="P62">Прожив в Индии двадцать лет, он вернулся в Англию и в 1967 году основал организацию Буддийскаю Общину «Триратна», а в 1968 году – Буддийский Орден «Триратна». Глубина опыта и ясность мышления Сангхаракшиты как посредника между Востоком и Западом, миром традиций и современностью, принципами и практиками, получили признание во всем мире. Он всегда особенно подчеркивал решающее значение преданности в духовной жизни, первостепенную важность духовной дружбы и общины, связь между религией и искусством и потребность в «новом обществе», где духовные идеалы и стремления находили бы поддержку.</text:p>
      <text:p text:style-name="P55"><text:span text:style-name="Internet_20_link"><text:span text:style-name="T25">Сегодня Буддийская Община «Триратна» – международное буддийское движение с более чем шестьюдесятью центрами на пяти континентах. В последние годы Сангхаракшита передал большую часть своих обязанностей старшим ученикам, членам </text:span></text:span><text:span text:style-name="Internet_20_link"><text:span text:style-name="T25">Ордена. Теперь, находясь в своей резиденции</text:span></text:span><text:span text:style-name="Internet_20_link"><text:span text:style-name="T26"> </text:span></text:span><text:soft-page-break/><text:span text:style-name="Internet_20_link"><text:span text:style-name="T27">«</text:span></text:span><text:span text:style-name="Internet_20_link"><text:span text:style-name="T26">Адхистхана</text:span></text:span><text:span text:style-name="Internet_20_link"><text:span text:style-name="T28">»</text:span></text:span><text:span text:style-name="Internet_20_link"><text:span text:style-name="T25"> в</text:span></text:span><text:span text:style-name="Internet_20_link"><text:span text:style-name="T26"> Великобритании</text:span></text:span><text:span text:style-name="Internet_20_link"><text:span text:style-name="T25">, он сосредоточился на личном общении с людьми и писательской деятельности.</text:span></text:span></text:p>
      <text:p text:style-name="P31"><text:span text:style-name="Strong_20_Emphasis">Life is King</text:span></text:p>
      <text:p text:style-name="Text_20_body"/>
      <text:p text:style-name="Text_20_body">Hour after hour, day<text:line-break/>After day we try<text:line-break/>To grasp the Ungraspable, pinpoint<text:line-break/>The Unpredictable. Flowers<text:line-break/>Wither when touched, ice<text:line-break/>Suddenly cracks beneath our feet. Vainly<text:line-break/>We try to track birdflight through the sky trace<text:line-break/>Dumb fish through deep water, try<text:line-break/>To anticipate the earned smile the soft<text:line-break/>Reward, even<text:line-break/>Try to grasp our own lives. But Life<text:line-break/>Slips through our fingers<text:line-break/>Like snow. Life<text:line-break/>Cannot belong to us. We<text:line-break/>Belong to Life. Life<text:line-break/>Is King.</text:p>
      <text:p text:style-name="P16"/>
      <text:p text:style-name="P28">Жизнь – это царь</text:p>
      <text:p text:style-name="P15"/>
      <text:p text:style-name="P15">Час за часом, день</text:p>
      <text:p text:style-name="P15">За днем мы пытаемся уловить неуловимое, определить</text:p>
      <text:p text:style-name="P15">Непредсказуемое. Цветы</text:p>
      <text:p text:style-name="P15">Вянут от прикосновенья, лед</text:p>
      <text:p text:style-name="P15">Внезапно трещит под ногой. Впустую</text:p>
      <text:p text:style-name="P15">Мы пытаемся проследить полет птицы в небе, уследить</text:p>
      <text:p text:style-name="P15">За бессловесною рыбой на глубине, пытаемся</text:p>
      <text:p text:style-name="P15">Оценить заслуженную улыбку, мягкое </text:p>
      <text:p text:style-name="P15">Одобрение, даже</text:p>
      <text:p text:style-name="P15">Пытаемся ухватить свою собственную жизнь. Но Жизнь</text:p>
      <text:p text:style-name="P15">Утекает сквозь пальцы,</text:p>
      <text:p text:style-name="P15">Как снег. Жизнь</text:p>
      <text:p text:style-name="P15">Не может принадлежать нам. Это мы</text:p>
      <text:p text:style-name="P15">Принадлежим Жизни. Жизнь –</text:p>
      <text:p text:style-name="P15">Это царь.</text:p>
      <text:p text:style-name="P2"/>
      <text:p text:style-name="P37">New</text:p>
      <text:p text:style-name="P6">I<text:span text:style-name="T39"> </text:span>should<text:span text:style-name="T39"> like to </text:span>speak</text:p>
      <text:p text:style-name="P6">With<text:span text:style-name="T39"> a new voice, speak</text:span></text:p>
      <text:p text:style-name="P6"><text:span text:style-name="T39">Like Adam in the</text:span><text:span text:style-name="T42"> </text:span>Garden,<text:span text:style-name="T39"> speak</text:span></text:p>
      <text:p text:style-name="P6"><text:span text:style-name="T39">Like </text:span>the <text:span text:style-name="T39">Rishis of old, announcing</text:span></text:p>
      <text:p text:style-name="P6"><text:span text:style-name="T39">In strong jubilant voices </text:span>the <text:span text:style-name="T39">Sun</text:span></text:p>
      <text:p text:style-name="P10">Moon Stars Dawn Winds Fire</text:p>
      <text:p text:style-name="P10">Storm and above all the god-given</text:p>
      <text:p text:style-name="P10">Intoxicating ecstatic</text:p>
      <text:p text:style-name="P6">Soma,<text:span text:style-name="T39"> </text:span>speak l<text:span text:style-name="T39">ike divine men celebrating</text:span></text:p>
      <text:p text:style-name="P10">The divine cosmos with divine names.</text:p>
      <text:p text:style-name="P6"><text:span text:style-name="T39">I should like to </text:span>speak</text:p>
      <text:p text:style-name="P6"><text:span text:style-name="T39">With a new voice</text:span>,<text:span text:style-name="T39"> </text:span>telling</text:p>
      <text:p text:style-name="P6"><text:span text:style-name="T39">The new things that</text:span><text:span text:style-name="T42"> </text:span><text:span text:style-name="T39">I know</text:span>,<text:span text:style-name="T39"> </text:span>chanting</text:p>
      <text:p text:style-name="P6"><text:span text:style-name="T39">In incomparable </text:span>rhythms</text:p>
      <text:p text:style-name="P10">New things to new men, singing</text:p>
      <text:p text:style-name="P10">The new horizon, the new vision</text:p>
      <text:p text:style-name="P10">The new dawn, the new day.</text:p>
      <text:p text:style-name="P6"><text:span text:style-name="T39">I should like to </text:span>use</text:p>
      <text:p text:style-name="P6"><text:span text:style-name="T39">New words</text:span>,<text:span text:style-name="T39"> </text:span>use</text:p>
      <text:p text:style-name="P6"><text:span text:style-name="T39">Words pristine</text:span>,<text:span text:style-name="T39"> </text:span>primeval,<text:span text:style-name="T39"> </text:span>words</text:p>
      <text:p text:style-name="P6"><text:span text:style-name="T39">Pure and bright as </text:span>snow<text:span text:style-name="T39">-crystals, words</text:span></text:p>
      <text:p text:style-name="P6">Resonant,<text:span text:style-name="T39"> expressive, creative,</text:span></text:p>
      <text:p text:style-name="P6"><text:span text:style-name="T39">Such as</text:span>,<text:span text:style-name="T39"> breathed to music, built </text:span>Ilion.</text:p>
      <text:p text:style-name="P6">(<text:span text:style-name="T39">The old </text:span>words</text:p>
      <text:p text:style-name="P6"><text:span text:style-name="T39">Are too tired soiled stale lifeless</text:span>.)</text:p>
      <text:p text:style-name="P10">New words</text:p>
      <text:p text:style-name="P10">Come to me from the stars</text:p>
      <text:p text:style-name="P6">From<text:span text:style-name="T39"> </text:span><text:span text:style-name="T42">y</text:span>our eyes from</text:p>
      <text:p text:style-name="P6">Space</text:p>
      <text:p text:style-name="P6">New words vibrant, radiant, able to utter</text:p>
      <text:p text:style-name="P6">The new me, able</text:p>
      <text:p text:style-name="P6">To build for new</text:p>
      <text:p text:style-name="P6">Men a new world.</text:p>
      <text:p text:style-name="P6"/>
      <text:p text:style-name="P18"><text:soft-page-break/>Новое</text:p>
      <text:p text:style-name="P15">Мне бы хотелось говорить</text:p>
      <text:p text:style-name="P15">Новым голосом, говорить,</text:p>
      <text:p text:style-name="P15">Как Адам в райском Саду, говорить,</text:p>
      <text:p text:style-name="P15">Как Риши древности, провозглашая</text:p>
      <text:p text:style-name="P15">Сильным ликующим голосом Солнце,</text:p>
      <text:p text:style-name="P15">Луну, Звезды, Рассвет, Ветра, Огонь,</text:p>
      <text:p text:style-name="P15">Бурю и превыше всего данную богами,</text:p>
      <text:p text:style-name="P15">Пьянящую восторгом</text:p>
      <text:p text:style-name="P15">Сому, говорить,<text:span text:style-name="T42"> </text:span><text:span text:style-name="T39">п</text:span>одобно божествам, оглашающим</text:p>
      <text:p text:style-name="P15">Божественный космос божественными именами.</text:p>
      <text:p text:style-name="P15">Я бы хотел говорить</text:p>
      <text:p text:style-name="P15">Новым голосом, повествуя</text:p>
      <text:p text:style-name="P15">О том новом, что я знаю, напевая</text:p>
      <text:p text:style-name="P15">На несравненные ритмы</text:p>
      <text:p text:style-name="P15">Новые вещи новым людям, воспевая</text:p>
      <text:p text:style-name="P15">Новый горизонт, новое видение,</text:p>
      <text:p text:style-name="P15">Новый рассвет, новый день.</text:p>
      <text:p text:style-name="P15">Я б хотел использовать</text:p>
      <text:p text:style-name="P15">Новые слова, использовать</text:p>
      <text:p text:style-name="P15">Изначальные, первозданные слова,</text:p>
      <text:p text:style-name="P15">Чистые и яркие, как кристаллы снега,</text:p>
      <text:p text:style-name="P15">Звучные, выразительные, творческие,</text:p>
      <text:p text:style-name="P15">Как те, что, спетые под музыку, воздвигли Илион.</text:p>
      <text:p text:style-name="P15">(Старые слова – слишком измученные, грязные, избитые и безжизненные).</text:p>
      <text:p text:style-name="P3">Новые слова</text:p>
      <text:p text:style-name="P3">Приходят ко мне со звезд,</text:p>
      <text:p text:style-name="P3">Из ваших глаз, из</text:p>
      <text:p text:style-name="P3">Пространства.</text:p>
      <text:p text:style-name="P3">Новые слова, вибрирующие, сияющие, способные выразить</text:p>
      <text:p text:style-name="P3">Нового меня, способные построить новый мир</text:p>
      <text:p text:style-name="P3">Для нового человека.</text:p>
      <text:p text:style-name="P32">The Buddha</text:p>
      <text:p text:style-name="P35"/>
      <text:p text:style-name="P35">Lean, strenuous, resolute, He passed His days</text:p>
      <text:p text:style-name="P35">Trudging in dust-stained clouts the forest paths;</text:p>
      <text:p text:style-name="P35">Stood as a beggar at the beggar’s door</text:p>
      <text:p text:style-name="P35">For alms, and more than kingly, spoke with kings.</text:p>
      <text:p text:style-name="P35">Only when blue-black elephants of heaven</text:p>
      <text:p text:style-name="P35">With bellowings filled the vast plains of the sky</text:p>
      <text:p text:style-name="P35">Sat He aloof, and listened, heart at ease,</text:p>
      <text:p text:style-name="P35">To the soft thunder of the rain on leaves.</text:p>
      <text:p text:style-name="P35">Else was He as the sun unwearying</text:p>
      <text:p text:style-name="P35">Full five-and-forty years, and as the sun</text:p>
      <text:p text:style-name="P35">Shed upon all the beams of truth and peace.</text:p>
      <text:p text:style-name="P35">This did He out of love for all that lives.</text:p>
      <text:p text:style-name="P35"/>
      <text:p text:style-name="P35">They carved Him out of sandal, chipped from stone</text:p>
      <text:p text:style-name="P35">The Ever-moving, cast in rigid bronze</text:p>
      <text:p text:style-name="P35">Him Who was Life itself, and made Him sit,</text:p>
      <text:p text:style-name="P35">Hands idly folded, for a thousand years</text:p>
      <text:p text:style-name="P35">Immobile in the incensed image-house;</text:p>
      <text:p text:style-name="P35">They gilded Him till He was sick with gold.</text:p>
      <text:p text:style-name="P36"/>
      <text:p text:style-name="P28">Будда</text:p>
      <text:p text:style-name="P15"/>
      <text:p text:style-name="P15">Худой, усердный, непоколебимый, Он проводил Свои дни,</text:p>
      <text:p text:style-name="P15">Продираясь лесными тропами в лохмотьях,<text:span text:style-name="T42"> </text:span>заляпанных грязью,</text:p>
      <text:p text:style-name="P15">Стоял, как нищий у дверей нищего,</text:p>
      <text:p text:style-name="P15">Прося подаяния, и с высшей добротой говорил с царями.</text:p>
      <text:p text:style-name="P15">И лишь когда черно-синие небесные слоны</text:p>
      <text:p text:style-name="P15">Наполняли ревом обширные пространства небес,</text:p>
      <text:p text:style-name="P15">Он садился в стороне и слушал с легкостью в сердце</text:p>
      <text:p text:style-name="P15">Мягкий шелест дождя в листьях,</text:p>
      <text:p text:style-name="P15">В остальное же время он был неистощим, подобно солнцу,</text:p>
      <text:p text:style-name="P15">Целых сорок пять лет, и, как солнце,</text:p>
      <text:p text:style-name="P15">Рассыпал лучи истины и покоя.</text:p>
      <text:p text:style-name="P15">Он делал это из любви ко всему, что живет.</text:p>
      <text:p text:style-name="P15"/>
      <text:p text:style-name="P15">Люди вырезали его из сандала и высекли в камне</text:p>
      <text:p text:style-name="P15">Того, кто всегда был в движенье, </text:p>
      <text:p text:style-name="P15">Отлили в прочной бронзе,</text:p>
      <text:p text:style-name="P15">Того, что был самой Жизнью,</text:p>
      <text:p text:style-name="P15">И усадили его с праздно сложенными руками,</text:p>
      <text:p text:style-name="P15">На тысячу лет обездвижив в благовонной клетке образа.</text:p>
      <text:p text:style-name="P15">Они украшали его, пока Он не пресытился золотом.</text:p>
      <text:p text:style-name="P3"/>
      <text:p text:style-name="P33">And underneath the shadow of the shrine</text:p>
      <text:p text:style-name="P35">They sauntered in their yellow silken robes,</text:p>
      <text:p text:style-name="P35">Or – lolled replete on purple-cushioned thrones –</text:p>
      <text:p text:style-name="P35">In sleepy stanzas droned His vigorous words</text:p>
      <text:p text:style-name="P35">To gentle flutterings of jewelled fans…</text:p>
      <text:p text:style-name="P35"/>
      <text:p text:style-name="P35">Arise, O Lord, and with Thy dust-stained feet</text:p>
      <text:p text:style-name="P35">Walk not the roads of India but the world!</text:p>
      <text:p text:style-name="P35">Shake from the slumber of a thousand years</text:p>
      <text:p text:style-name="P13">Thy dream-mazed fold! Burn as a Fire for men!</text:p>
      <text:p text:style-name="P43">И под сенью алтаря</text:p>
      <text:p text:style-name="P3">Они прохаживались в своих желтых шелковых одеяниях</text:p>
      <text:p text:style-name="P3">Или, объевшись, разваливались на фиолетовых подушках тронов,</text:p>
      <text:p text:style-name="P3">Топя его слова, полные силы,</text:p>
      <text:p text:style-name="P3">В сонном бормотании</text:p>
      <text:p text:style-name="P3">Под мягкое колыхание украшенных драгоценностями вееров…</text:p>
      <text:p text:style-name="P3"/>
      <text:p text:style-name="P3">Восстань, о Владыка, и ступай своей запыленной ногой</text:p>
      <text:p text:style-name="P3">Не по дорогам Индии, а по дорогам мира!</text:p>
      <text:p text:style-name="P3">Стряхни тысячелетнюю дремоту</text:p>
      <text:p text:style-name="P3">Со своей паствы, заблудившейся в снах!</text:p>
      <text:p text:style-name="P3">Стань огнем для людей!</text:p>
      <text:p text:style-name="P2"/>
      <text:p text:style-name="P37">Meditation</text:p>
      <text:p text:style-name="P6"/>
      <text:p text:style-name="P6">Here<text:span text:style-name="T39"> </text:span>perpetual<text:span text:style-name="T39"> incense burns;</text:span></text:p>
      <text:p text:style-name="P6">The<text:span text:style-name="T39"> </text:span>heart<text:span text:style-name="T39"> to meditation </text:span>turns,</text:p>
      <text:p text:style-name="P10">And all delights and passions spurns.</text:p>
      <text:p text:style-name="P10"/>
      <text:p text:style-name="P6"><text:span text:style-name="T39">A thousand brilliant hues </text:span>arise,</text:p>
      <text:p text:style-name="P10">More lovely than the evening skies,</text:p>
      <text:p text:style-name="P10">And pictures paint before our eyes.</text:p>
      <text:p text:style-name="P10"/>
      <text:p text:style-name="P10">All the spirit’s storm and stress</text:p>
      <text:p text:style-name="P6"><text:span text:style-name="T39">Is stilled into a </text:span>nothingness,</text:p>
      <text:p text:style-name="P6"><text:span text:style-name="T39">And healing </text:span>powers<text:span text:style-name="T39"> descend and </text:span>bless.</text:p>
      <text:p text:style-name="P6"/>
      <text:p text:style-name="P6">Refreshed,<text:span text:style-name="T39"> we rise and turn </text:span>again</text:p>
      <text:p text:style-name="P6"><text:span text:style-name="T39">To mingle with this world of </text:span>pain,</text:p>
      <text:p text:style-name="P10">As on roses falls the rain.</text:p>
      <text:p text:style-name="P19"/>
      <text:p text:style-name="P28">Медитация</text:p>
      <text:p text:style-name="P16"/>
      <text:p text:style-name="P15">Здесь благовоние тонко курится,</text:p>
      <text:p text:style-name="P15">И к медитации сердце стремится -</text:p>
      <text:p text:style-name="P15">Прочь от восторгов страстей удалиться.</text:p>
      <text:p text:style-name="P15"/>
      <text:p text:style-name="P15">Тысячи красок, чудесных и ясных,</text:p>
      <text:p text:style-name="P15">Красок, вечернего неба прекрасней,</text:p>
      <text:p text:style-name="P15">Перед тобой предстают ежечасно.</text:p>
      <text:p text:style-name="P3"/>
      <text:p text:style-name="P3">Все, что твой дух бесконечно тревожит,</text:p>
      <text:p text:style-name="P3">Здесь, в Пустоте, растворяется ложью,</text:p>
      <text:p text:style-name="P3">И исцеление свыше нисходит.</text:p>
      <text:p text:style-name="P3"/>
      <text:p text:style-name="P3">Полные сил, мы спешим возвратиться,</text:p>
      <text:p text:style-name="P3">Чтобы над миром страданий пролиться</text:p>
      <text:p text:style-name="P3">Свежим дождем на весенние всходы.</text:p>
      <text:p text:style-name="P4"/>
      <text:p text:style-name="P53">Secret Wings</text:p>
      <text:p text:style-name="Standard"/>
      <text:p text:style-name="Standard">We cry that we are weak although</text:p>
      <text:p text:style-name="Standard">We will not stir our secret wings;</text:p>
      <text:p text:style-name="Standard">The world is dark – because we are</text:p>
      <text:p text:style-name="Standard">Blind to the starriness of things.</text:p>
      <text:p text:style-name="Standard"/>
      <text:p text:style-name="Standard">We pluck our rainbow-tinted plumes</text:p>
      <text:p text:style-name="Standard">And with their heaven-born beauty try</text:p>
      <text:p text:style-name="Standard">To fledge nocturnal shafts, and then</text:p>
      <text:p text:style-name="Standard">Complain ‘Alas! we cannot fly!’</text:p>
      <text:p text:style-name="Standard"/>
      <text:p text:style-name="Standard">We mutter ‘All is dust’ or else</text:p>
      <text:p text:style-name="Standard">With mocking words accost the wise:</text:p>
      <text:p text:style-name="Standard">‘Show us the Sun which shines beyond</text:p>
      <text:p text:style-name="Standard">The Veil’ – and then we close our eyes.</text:p>
      <text:p text:style-name="Standard"/>
      <text:p text:style-name="Standard">To powers above and powers beneath</text:p>
      <text:p text:style-name="Standard">In quest of Truth men sue for aid,</text:p>
      <text:p text:style-name="Standard">Who stand athwart the Light and fear</text:p>
      <text:p text:style-name="Standard">The shadow that themselves have made.</text:p>
      <text:p text:style-name="Standard"/>
      <text:p text:style-name="Standard">Oh cry no more that you are weak</text:p>
      <text:p text:style-name="Standard">But stir and spread your secret wings,</text:p>
      <text:p text:style-name="Standard">And say ‘The world is bright, because</text:p>
      <text:p text:style-name="Standard">We glimpse the starriness of things.’</text:p>
      <text:p text:style-name="Standard"/>
      <text:p text:style-name="Standard">Soar with your rainbow plumes and reach</text:p>
      <text:p text:style-name="Standard">That near-far land where all are one,</text:p>
      <text:p text:style-name="Standard">Where Beauty’s face is aye unveiled</text:p>
      <text:p text:style-name="P26">And every star shall be a sun<text:span text:style-name="T42">.</text:span></text:p>
      <text:p text:style-name="P27"/>
      <text:p text:style-name="P34">Тайные крылья</text:p>
      <text:p text:style-name="P25"/>
      <text:p text:style-name="P24">Мы сетуем о слабости своей,</text:p>
      <text:p text:style-name="P24">Но радужные крылья снова прячем,</text:p>
      <text:p text:style-name="P24">И к вечной лучезарности вещей</text:p>
      <text:p text:style-name="P24">Мы слабы - оттого наш мир так мрачен.</text:p>
      <text:p text:style-name="P3"/>
      <text:p text:style-name="P3">Мы дергаем из радуг по перу,</text:p>
      <text:p text:style-name="P3">На стрелы изводя цветные крылья,</text:p>
      <text:p text:style-name="P3">А после, прекратив свою игру,</text:p>
      <text:p text:style-name="P3">Жалеем, что летать уже не в силах.</text:p>
      <text:p text:style-name="P3"/>
      <text:p text:style-name="P3">Бормочем: "Все вокруг лишь пыль и тлен", -</text:p>
      <text:p text:style-name="P3">И мудрецов насмешками изводим:</text:p>
      <text:p text:style-name="P3">"О, покажи нам солнце в высоте</text:p>
      <text:p text:style-name="P3">За пеленою", - и глаза отводим.</text:p>
      <text:p text:style-name="P3"/>
      <text:p text:style-name="P3">К небесным силам и друзьям земным</text:p>
      <text:p text:style-name="P3">О помощи взываем неустанно</text:p>
      <text:p text:style-name="P3">И страха неизбывного полны</text:p>
      <text:p text:style-name="P3">К той тени, что отбрасываем сами.</text:p>
      <text:p text:style-name="P3"/>
      <text:p text:style-name="P3">Не плачьте же о слабости своей,</text:p>
      <text:p text:style-name="P3">Но радугу-крыло подставьте ветру.</text:p>
      <text:p text:style-name="P3">Скажите: "Лучезарность всех вещей</text:p>
      <text:p text:style-name="P3">Я вижу, оттого мой мир так светел".</text:p>
      <text:p text:style-name="P3"/>
      <text:p text:style-name="P3">Но отправляйтесь в радужный полет,</text:p>
      <text:p text:style-name="P3">Над солнечной страной расправив крылья,</text:p>
      <text:p text:style-name="P3">Где тайны нам Реальность распахнет</text:p>
      <text:p text:style-name="P3">И станет солнцем каждое светило.</text:p>
      <text:p text:style-name="P3"/>
      <text:p text:style-name="P37">The<text:span text:style-name="T39"> Unseen Flower</text:span></text:p>
      <text:p text:style-name="P10"/>
      <text:p text:style-name="P6"><text:span text:style-name="T39">Compassion is far more than emotion</text:span>.<text:span text:style-name="T39"> </text:span>It<text:span text:style-name="T39"> is something that springs</text:span></text:p>
      <text:p text:style-name="P6">Up<text:span text:style-name="T39"> in the emptiness which is when you yourself are not </text:span>there,</text:p>
      <text:p text:style-name="P6"><text:span text:style-name="T39">So that you do not know anything about </text:span>it.</text:p>
      <text:p text:style-name="P6">Nobody,<text:span text:style-name="T39"> in fact</text:span>,<text:span text:style-name="T39"> knows anything about it</text:span></text:p>
      <text:p text:style-name="P6"><text:span text:style-name="T39">(If they knew it</text:span>,<text:span text:style-name="T39"> it would not be </text:span>Compassion);</text:p>
      <text:p text:style-name="P6"><text:span text:style-name="T39">But they can only </text:span>smell</text:p>
      <text:p text:style-name="P10">The scent of the unseen flower</text:p>
      <text:p text:style-name="P6"><text:span text:style-name="T39">That blooms </text:span>in<text:span text:style-name="T39"> </text:span>the<text:span text:style-name="T39"> Heart of the Void</text:span>.</text:p>
      <text:p text:style-name="P20"/>
      <text:p text:style-name="P28">Невидимый цветок</text:p>
      <text:p text:style-name="P16"/>
      <text:p text:style-name="P15">Сострадание – нечто большее, чем эмоция. Это то, что распускается</text:p>
      <text:p text:style-name="P15">В пустоте, то есть, когда вас самих нет,</text:p>
      <text:p text:style-name="P15">Так что вы ничего об этом не знаете.</text:p>
      <text:p text:style-name="P15">На самом деле никто ничего не знает о нем</text:p>
      <text:p text:style-name="P15">(Если бы знали, это было бы не Сострадание),</text:p>
      <text:p text:style-name="P15">Но можно только уловить</text:p>
      <text:p text:style-name="P15">Аромат невидимого цветка,</text:p>
      <text:p text:style-name="P15">Который распускается в сердце Пустоты.</text:p>
      <text:p text:style-name="P5"/>
      <text:p text:style-name="P32">The Bodhisattva's Reply</text:p>
      <text:p text:style-name="P35"/>
      <text:p text:style-name="P35">What will you say to those</text:p>
      <text:p text:style-name="P35">Whose lives spring up between</text:p>
      <text:p text:style-name="P35">Custom and circumstance</text:p>
      <text:p text:style-name="P35">As weeds between wet stones,</text:p>
      <text:p text:style-name="P35">Whose lives corruptly flower</text:p>
      <text:p text:style-name="P35">Warped from the beautiful,</text:p>
      <text:p text:style-name="P35">Refuse and sediment</text:p>
      <text:p text:style-name="P35">Their means of sustenance –</text:p>
      <text:p text:style-name="P35">What will you say to them?</text:p>
      <text:p text:style-name="P35"/>
      <text:p text:style-name="P35">That woman, night after night,</text:p>
      <text:p text:style-name="P35">Must sell her body for bread;</text:p>
      <text:p text:style-name="P35">This boy with the well-oiled hair</text:p>
      <text:p text:style-name="P35">And the innocence dead in his face</text:p>
      <text:p text:style-name="P35">Must lubricate the obscene</text:p>
      <text:p text:style-name="P35">Bodies of gross old men;</text:p>
      <text:p text:style-name="P35">And both must be merry all day,</text:p>
      <text:p text:style-name="P35">For thinking would make them mad –</text:p>
      <text:p text:style-name="P35">What will you say to them?</text:p>
      <text:p text:style-name="P35"/>
      <text:p text:style-name="P35">Those dull-eyed men must tend</text:p>
      <text:p text:style-name="P35">Machines till they become</text:p>
      <text:p text:style-name="P35">Machines, or till they are</text:p>
      <text:p text:style-name="P35">Cogs in the giant wheel</text:p>
      <text:p text:style-name="P35">Of industry, producing</text:p>
      <text:p text:style-name="P35">The clothes that they cannot wear</text:p>
      <text:p text:style-name="P35">And the cellophaned luxury goods</text:p>
      <text:p text:style-name="P35">They can never hope to buy –</text:p>
      <text:p text:style-name="P35">What will you say to them?</text:p>
      <text:p text:style-name="P35"/>
      <text:p text:style-name="P28">Ответ бодхисаттвы</text:p>
      <text:p text:style-name="P16"/>
      <text:p text:style-name="P15">Что ты скажешь тем,</text:p>
      <text:p text:style-name="P15">Чьи жизни прорастают</text:p>
      <text:p text:style-name="P15">Между привычкой и случаем, </text:p>
      <text:p text:style-name="P15">Как сорняки меж мокрых камней,</text:p>
      <text:p text:style-name="P15">Чьи жизни украдкой цветут</text:p>
      <text:p text:style-name="P15">В отдалении от прекрасного,</text:p>
      <text:p text:style-name="P15">Питая себя</text:p>
      <text:p text:style-name="P3">Отходами и отложениями, -</text:p>
      <text:p text:style-name="P3">Что ты скажешь таким?</text:p>
      <text:p text:style-name="P3"/>
      <text:p text:style-name="P3">Там женщина ночь за ночью</text:p>
      <text:p text:style-name="P3">Должна продаваться за хлеб,</text:p>
      <text:p text:style-name="P3">Здесь мальчик с густо намазанными волосами</text:p>
      <text:p text:style-name="P3">И лицом, в котором умерла невинность,</text:p>
      <text:p text:style-name="P3">Должен умащивать</text:p>
      <text:p text:style-name="P3">Грязные тела жирных стариков,</text:p>
      <text:p text:style-name="P3">И он, и она должны быть веселы день напролет,</text:p>
      <text:p text:style-name="P3">Потому что, задумавшись, сойдут с ума –</text:p>
      <text:p text:style-name="P3">Что ты скажешь таким?</text:p>
      <text:p text:style-name="P3"/>
      <text:p text:style-name="P3">Эти люди с глазами, полными скуки,</text:p>
      <text:p text:style-name="P3">Должны обслуживать машины,</text:p>
      <text:p text:style-name="P3">Пока сами не станут машинами</text:p>
      <text:p text:style-name="P3">Или не превратятся </text:p>
      <text:p text:style-name="P3">В винтики гигантского колеса </text:p>
      <text:p text:style-name="P3">Промышленности, производящей</text:p>
      <text:p text:style-name="P3">Одежду, что они не смогут себе позволить,</text:p>
      <text:p text:style-name="P3">И упакованные в целлофан роскошные вещи,</text:p>
      <text:p text:style-name="P3">Купить которые им нечего и надеяться –</text:p>
      <text:p text:style-name="P3">Что ты скажешь таким?</text:p>
      <text:p text:style-name="P3"/>
      <text:p text:style-name="P33">Or these dim shadows which</text:p>
      <text:p text:style-name="P35">Through the pale gold tropic dawn</text:p>
      <text:p text:style-name="P35">From the outcaste village flit</text:p>
      <text:p text:style-name="P35">Balancing on their heads</text:p>
      <text:p text:style-name="P35">Baskets to bear away</text:p>
      <text:p text:style-name="P35">Garbage and excrement,</text:p>
      <text:p text:style-name="P35">Hugging the wall for fear</text:p>
      <text:p text:style-name="P35">Of the scorn of their fellow-men –</text:p>
      <text:p text:style-name="P35">What will you say to them?</text:p>
      <text:p text:style-name="P35"/>
      <text:p text:style-name="P35">And wasted lives that litter</text:p>
      <text:p text:style-name="P35">The streets of modern cities,</text:p>
      <text:p text:style-name="P35">Souls like butt-ends tossed</text:p>
      <text:p text:style-name="P35">In the gutter and trampled on,</text:p>
      <text:p text:style-name="P35">Human refuse dumped</text:p>
      <text:p text:style-name="P35">At the crossroads where civilization</text:p>
      <text:p text:style-name="P35">And civilization meet</text:p>
      <text:p text:style-name="P35">To breed the unbeautiful –</text:p>
      <text:p text:style-name="P35">What will you say to them?</text:p>
      <text:p text:style-name="P35"/>
      <text:p text:style-name="P35">‘I shall say nothing, but only</text:p>
      <text:p text:style-name="P35">Fold in Compassion’s arms</text:p>
      <text:p text:style-name="P35">Their frailty till it becomes</text:p>
      <text:p text:style-name="P35">Strong with my strength, their limbs</text:p>
      <text:p text:style-name="P35">Bright with my beauty, their souls</text:p>
      <text:p text:style-name="P35">With my wisdom luminous, or</text:p>
      <text:p text:style-name="P35">Till I have become like them</text:p>
      <text:p text:style-name="P35">A seed between wet stones</text:p>
      <text:p text:style-name="P13">Of custom and circumstance.’</text:p>
      <text:p text:style-name="P43">Или эти тусклые тени, которые</text:p>
      <text:p text:style-name="P3">В бледно-золотом свете тропического заката</text:p>
      <text:p text:style-name="P3">Бредут из деревни парий,</text:p>
      <text:p text:style-name="P3">Удерживая на голове</text:p>
      <text:p text:style-name="P3">Корзины с мусором и испражнениями,</text:p>
      <text:p text:style-name="P3">Прижимаясь к стене из страха,</text:p>
      <text:p text:style-name="P3">Что над ними будут насмехаться их собратья -</text:p>
      <text:p text:style-name="P3">Что ты скажешь таким?</text:p>
      <text:p text:style-name="P3"/>
      <text:p text:style-name="P3">А жизни, прожитые впустую,</text:p>
      <text:p text:style-name="P3">Завалившие, словно мусор,</text:p>
      <text:p text:style-name="P3">Улицы современных городов,</text:p>
      <text:p text:style-name="P3">Души, опустившиеся на самое дно</text:p>
      <text:p text:style-name="P3">И растоптанные,</text:p>
      <text:p text:style-name="P3">Человеческие отбросы, сваленные</text:p>
      <text:p text:style-name="P3">На перекрестках, где встречаются цивилизации,</text:p>
      <text:p text:style-name="P3">Чтобы произвести на свет уродство, -</text:p>
      <text:p text:style-name="P3">Что ты скажешь таким?</text:p>
      <text:p text:style-name="P3"/>
      <text:p text:style-name="P3">«Я не скажу ничего, но просто</text:p>
      <text:p text:style-name="P3">Буду держать в объятиях Сострадания</text:p>
      <text:p text:style-name="P3">Их слабость, пока она не станет</text:p>
      <text:p text:style-name="P3">Сильна моей силой,</text:p>
      <text:p text:style-name="P3">Пока их члены</text:p>
      <text:p text:style-name="P3">Не станут сиять моей красотой,</text:p>
      <text:p text:style-name="P3">Пока их души</text:p>
      <text:p text:style-name="P3">Не будут светиться моей мудростью,</text:p>
      <text:p text:style-name="P3">Или пока я не стану, как и они,</text:p>
      <text:p text:style-name="P3">Семенем меж мокрых камней</text:p>
      <text:p text:style-name="P3">Привычки и случая».</text:p>
      <text:p text:style-name="P5"/>
      <text:p text:style-name="P39">The Mask</text:p>
      <text:p text:style-name="P11"/>
      <text:p text:style-name="P8">For seven years a mask I wore,</text:p>
      <text:p text:style-name="P8">Secure behind, and firm before;</text:p>
      <text:p text:style-name="P8">A mask acceptable and neat,</text:p>
      <text:p text:style-name="P8">As folk accustomed are to meet.</text:p>
      <text:p text:style-name="P8">It went to school, it went to college,</text:p>
      <text:p text:style-name="P8">A mask it was of wit and knowledge;</text:p>
      <text:p text:style-name="P8">Older grown, it wined and dined,</text:p>
      <text:p text:style-name="P8">Was mask superior, mask refined,</text:p>
      <text:p text:style-name="P8">Mask prominent, mask most renowned,</text:p>
      <text:p text:style-name="P8">Mask with a hundred masks around.</text:p>
      <text:p text:style-name="P8">One day, it felt so hot and tight,</text:p>
      <text:p text:style-name="P8">I took it off to say goodnight,</text:p>
      <text:p text:style-name="P8">Shake hands, – I think I tried to smile</text:p>
      <text:p text:style-name="P8">(’Twas only for a little while).</text:p>
      <text:p text:style-name="P8">They shrieked aloud with rage and pain</text:p>
      <text:p text:style-name="P21">Until I put it on again.</text:p>
      <text:p text:style-name="P28">Маска</text:p>
      <text:p text:style-name="P15"/>
      <text:p text:style-name="P15">Семь лет под маской я ходил,</text:p>
      <text:p text:style-name="P15">Защищенный сзади и неколебимый спереди.</text:p>
      <text:p text:style-name="P15">Маска была приятной и опрятной -</text:p>
      <text:p text:style-name="P15">Такой, какие привыкли видеть люди.</text:p>
      <text:p text:style-name="P15">Она ходила в школу и в колледж,</text:p>
      <text:p text:style-name="P15">Эта маска остроумия и знания.</text:p>
      <text:p text:style-name="P15">Маска росла, пила и ела,</text:p>
      <text:p text:style-name="P15">Стала утонченной и изысканной,</text:p>
      <text:p text:style-name="P15">Маской величия, маской известности,</text:p>
      <text:p text:style-name="P15">Маской, окруженной тысячей масок.</text:p>
      <text:p text:style-name="P15">Однажды в ней стало так жарко и тесно,</text:p>
      <text:p text:style-name="P15">Что я снял ее, чтобы пожелать спокойной ночи</text:p>
      <text:p text:style-name="P15">И пожать кому-то руки - думаю, я попытался улыбнуться</text:p>
      <text:p text:style-name="P15">(Это было только на мгновение).</text:p>
      <text:p text:style-name="P15">Они вопили от ярости и боли,</text:p>
      <text:p text:style-name="P15">Пока я снова не надел ее.</text:p>
      <text:p text:style-name="P4"/>
      <text:p text:style-name="P38">Four Gifts</text:p>
      <text:p text:style-name="P10"/>
      <text:p text:style-name="P6">I<text:span text:style-name="T39"> come to you with four gifts.</text:span></text:p>
      <text:p text:style-name="P6"><text:span text:style-name="T39">The first gift is a lotus</text:span>-flower.</text:p>
      <text:p text:style-name="P6"><text:span text:style-name="T39">Do you </text:span>understand?</text:p>
      <text:p text:style-name="P6"><text:span text:style-name="T39">My second gift is a golden </text:span>net.</text:p>
      <text:p text:style-name="P6"><text:span text:style-name="T39">Can you recognize it</text:span>?</text:p>
      <text:p text:style-name="P6"><text:span text:style-name="T39">My third gift is a shepherds’ round</text:span>-dance.</text:p>
      <text:p text:style-name="P6"><text:span text:style-name="T39">Do your feet know how to </text:span>dance?</text:p>
      <text:p text:style-name="P6"><text:span text:style-name="T39">My fourth gift is a garden planted in a wilderness</text:span>.</text:p>
      <text:p text:style-name="P10">Could you work there?</text:p>
      <text:p text:style-name="P6"><text:span text:style-name="T39">I come to you with four </text:span>gifts.</text:p>
      <text:p text:style-name="P10">Dare you accept them?</text:p>
      <text:p text:style-name="P19"/>
      <text:p text:style-name="P28">Четыре дара</text:p>
      <text:p text:style-name="P15"/>
      <text:p text:style-name="P15">Я пришел к тебе с четырьмя дарами.</text:p>
      <text:p text:style-name="P15">Первый дар – цветок лотоса.</text:p>
      <text:p text:style-name="P15">Ты понимаешь?</text:p>
      <text:p text:style-name="P15">Мой второй дар – золотая сеть.</text:p>
      <text:p text:style-name="P15">Ты узнаешь ее?</text:p>
      <text:p text:style-name="P15">Мой третий дар – хоровод пастухов.</text:p>
      <text:p text:style-name="P15">Знает ли твоя нога, как танцевать?</text:p>
      <text:p text:style-name="P15">Мой четвертый дар – сад, выращенный в глуши.</text:p>
      <text:p text:style-name="P15">Смог ли бы ты работать там?</text:p>
      <text:p text:style-name="P15">Я пришел к тебе с четырьмя дарами.</text:p>
      <text:p text:style-name="P15">Ты осмелишься их принять?</text:p>
      <text:p text:style-name="P15"/>
      <text:p text:style-name="P39">Fourth Metamorphosis</text:p>
      <text:p text:style-name="P11"/>
      <text:p text:style-name="P6">Too long have I been a camel</text:p>
      <text:p text:style-name="P6">Ship of the Desert</text:p>
      <text:p text:style-name="P6">Too long knelt to be laden</text:p>
      <text:p text:style-name="P6">With other men’s merchandise.</text:p>
      <text:p text:style-name="P6"/>
      <text:p text:style-name="P6">Too long have I been a lion</text:p>
      <text:p text:style-name="P6">Lord of the Jungle</text:p>
      <text:p text:style-name="P6">Too long fought </text:p>
      <text:p text:style-name="P6">Paper-and-tinsel dragons</text:p>
      <text:p text:style-name="P6"/>
      <text:p text:style-name="P6">Too long have I been a child</text:p>
      <text:p text:style-name="P6">Parent of the Future</text:p>
      <text:p text:style-name="P6"/>
      <text:p text:style-name="P6">Now it is time to be</text:p>
      <text:p text:style-name="P21">Myself.</text:p>
      <text:p text:style-name="P28">Четвертое превращение</text:p>
      <text:p text:style-name="P15"/>
      <text:p text:style-name="P15">Слишком долго я был верблюдом,</text:p>
      <text:p text:style-name="P15">Кораблем Пустыни,</text:p>
      <text:p text:style-name="P15">Слишком долго склонялся, и на меня возлагали</text:p>
      <text:p text:style-name="P15">Товары других людей.</text:p>
      <text:p text:style-name="P15"/>
      <text:p text:style-name="P15">Слишком долго я был львом,</text:p>
      <text:p text:style-name="P15">Владыкою Джунглей,</text:p>
      <text:p text:style-name="P15">Слишком долго боролся</text:p>
      <text:p text:style-name="P15">С драконами из бумаги и мишуры.</text:p>
      <text:p text:style-name="P15"/>
      <text:p text:style-name="P15">Слишком долго я был ребенком,</text:p>
      <text:p text:style-name="P15">Родителем Будущего.</text:p>
      <text:p text:style-name="P15"/>
      <text:p text:style-name="P15">Теперь пришло время быть</text:p>
      <text:p text:style-name="P15">Собой.</text:p>
      <text:p text:style-name="P17"/>
      <text:p text:style-name="P32">The Six Elements Speak</text:p>
      <text:p text:style-name="P35"/>
      <text:p text:style-name="P35">I am Earth.</text:p>
      <text:p text:style-name="P35">I am rock, metal, and soil.</text:p>
      <text:p text:style-name="P35">I am that which exists in you</text:p>
      <text:p text:style-name="P35">As bone, muscle, and flesh,</text:p>
      <text:p text:style-name="P35">But now I must go,</text:p>
      <text:p text:style-name="P35">Leaving you light.</text:p>
      <text:p text:style-name="P35">Now we must part.</text:p>
      <text:p text:style-name="P35">Goodbye.</text:p>
      <text:p text:style-name="P35"/>
      <text:p text:style-name="P35">I am Water.</text:p>
      <text:p text:style-name="P35">I am ocean, lake, rivers and streams,</text:p>
      <text:p text:style-name="P35">The rain that falls from clouds</text:p>
      <text:p text:style-name="P35">And the dew on the petals of flowers.</text:p>
      <text:p text:style-name="P35">I am that which exists in you</text:p>
      <text:p text:style-name="P35">As blood, urine, sweat, saliva and tears,</text:p>
      <text:p text:style-name="P35">But now I must go,</text:p>
      <text:p text:style-name="P35">Leaving you dry.</text:p>
      <text:p text:style-name="P35">Now we must part.</text:p>
      <text:p text:style-name="P35">Goodbye.</text:p>
      <text:p text:style-name="P35"/>
      <text:p text:style-name="P35">I am Fire.</text:p>
      <text:p text:style-name="P35">I come from the Sun, travelling through space</text:p>
      <text:p text:style-name="P35">To sleep in wood, flint, and steel.</text:p>
      <text:p text:style-name="P35">I am that which exists in you</text:p>
      <text:p text:style-name="P35">As bodily heat, the warmth of an embrace,</text:p>
      <text:p text:style-name="P35">But now I must go,</text:p>
      <text:p text:style-name="P35">Leaving you cold.</text:p>
      <text:p text:style-name="P35">Now we must part.</text:p>
      <text:p text:style-name="P35">Goodbye.</text:p>
      <text:p text:style-name="P51">Говорят шесть элементов</text:p>
      <text:p text:style-name="P3">Я Земля.</text:p>
      <text:p text:style-name="P3">Я камень, металл и почва. </text:p>
      <text:p text:style-name="P3">Я то, что существует в тебе </text:p>
      <text:p text:style-name="P3">Как кости, мышцы и плоть.</text:p>
      <text:p text:style-name="P3">Но теперь я должна уйти,</text:p>
      <text:p text:style-name="P3">Оставив тебя легким.</text:p>
      <text:p text:style-name="P3">Сейчас мы должны расстаться.</text:p>
      <text:p text:style-name="P3">Прощай.</text:p>
      <text:p text:style-name="P3"/>
      <text:p text:style-name="P3">Я Вода. </text:p>
      <text:p text:style-name="P3">Я океан, озера, реки и ручьи,</text:p>
      <text:p text:style-name="P3">Дождь, который проливается из туч,</text:p>
      <text:p text:style-name="P3">И роса на лепестках цветов.</text:p>
      <text:p text:style-name="P3">Я то, что существует в тебе</text:p>
      <text:p text:style-name="P3">Как кровь, моча, слюна и слезы.</text:p>
      <text:p text:style-name="P3">Но теперь я должна уйти,</text:p>
      <text:p text:style-name="P3">Оставив тебя сухим.</text:p>
      <text:p text:style-name="P3">Сейчас мы должны расстаться.</text:p>
      <text:p text:style-name="P3">Прощай.</text:p>
      <text:p text:style-name="P3"/>
      <text:p text:style-name="P3">Я Огонь. </text:p>
      <text:p text:style-name="P3">Я прихожу от Солнца, пересекая пространство,</text:p>
      <text:p text:style-name="P3">Чтобы заснуть в дереве, кремне и стали.</text:p>
      <text:p text:style-name="P3">Я то, что существует в тебе</text:p>
      <text:p text:style-name="P3">Как телесный жар, тепло объятий.</text:p>
      <text:p text:style-name="P3">Но теперь я должен уйти,</text:p>
      <text:p text:style-name="P3">Оставив тебя холодным.</text:p>
      <text:p text:style-name="P3">Теперь мы должны расстаться.</text:p>
      <text:p text:style-name="P3">Прощай.</text:p>
      <text:p text:style-name="P3"/>
      <text:p text:style-name="P33">I am Air.</text:p>
      <text:p text:style-name="P35">I am wind, breeze, and hurricane.</text:p>
      <text:p text:style-name="P35">I am that which exists in you</text:p>
      <text:p text:style-name="P35">As the breath in your nostrils, in your lungs,</text:p>
      <text:p text:style-name="P35">The breath that gently comes, that gently goes,</text:p>
      <text:p text:style-name="P35">But now I must go,</text:p>
      <text:p text:style-name="P35">For the last time,</text:p>
      <text:p text:style-name="P35">Leaving you empty.</text:p>
      <text:p text:style-name="P35">Now we must part.</text:p>
      <text:p text:style-name="P35">Goodbye.</text:p>
      <text:p text:style-name="P35"/>
      <text:p text:style-name="P35">I am Space.</text:p>
      <text:p text:style-name="P35">I contain all,</text:p>
      <text:p text:style-name="P35">From a grain of dust to a galaxy.</text:p>
      <text:p text:style-name="P35">I am that which exists in you</text:p>
      <text:p text:style-name="P35">As the space limited by the earth, water, fire, and air</text:p>
      <text:p text:style-name="P35">That make up your physical being,</text:p>
      <text:p text:style-name="P35">But now they have all gone</text:p>
      <text:p text:style-name="P35">And I must go too,</text:p>
      <text:p text:style-name="P35">Leaving you unlimited.</text:p>
      <text:p text:style-name="P35">Now we must part.</text:p>
      <text:p text:style-name="P35">Goodbye.</text:p>
      <text:p text:style-name="P35"/>
      <text:p text:style-name="P35">I am Consciousness.</text:p>
      <text:p text:style-name="P35">Indefinable and indescribable.</text:p>
      <text:p text:style-name="P35">I am that which exists in you</text:p>
      <text:p text:style-name="P35">As sight, hearing, smell, taste, touch and thought,</text:p>
      <text:p text:style-name="P35">But now I must go</text:p>
      <text:p text:style-name="P35">From the space no longer limited by your physical being</text:p>
      <text:p text:style-name="P35">Leaving nothing of 'you'.</text:p>
      <text:p text:style-name="P35">There is no one from whom to part,</text:p>
      <text:p text:style-name="P35">So no goodbye.</text:p>
      <text:p text:style-name="P6"/>
      <text:p text:style-name="P43">Я Воздух.</text:p>
      <text:p text:style-name="P3">Я ветер, бриз и ураган.</text:p>
      <text:p text:style-name="P3">Я то, что существует в тебе,</text:p>
      <text:p text:style-name="P3">Как дыхание в ноздрях, легких,</text:p>
      <text:p text:style-name="P3">Дыхание, которое мягко приходит и мягко уходит,</text:p>
      <text:p text:style-name="P3">Но теперь я должен уйти</text:p>
      <text:p text:style-name="P3">В последний раз,</text:p>
      <text:p text:style-name="P3">Оставив тебя пустым.</text:p>
      <text:p text:style-name="P3">Теперь мы должны расстаться. </text:p>
      <text:p text:style-name="P3">Прощай.</text:p>
      <text:p text:style-name="P3"/>
      <text:p text:style-name="P3">Я Пространство.</text:p>
      <text:p text:style-name="P3">Я вмещаю все,</text:p>
      <text:p text:style-name="P3">От пылинки до галактики.</text:p>
      <text:p text:style-name="P3">Я то, что существует в тебе </text:p>
      <text:p text:style-name="P3">Как пространство, ограниченное землей, водой, огнем и воздухом,</text:p>
      <text:p text:style-name="P3">Которые составляют твое физическое существо.</text:p>
      <text:p text:style-name="P3">Но теперь все они ушли,</text:p>
      <text:p text:style-name="P3">И я должно уйти,</text:p>
      <text:p text:style-name="P3">Оставив тебя неограниченным.</text:p>
      <text:p text:style-name="P3">Теперь мы должны расстаться.</text:p>
      <text:p text:style-name="P3">Прощай.</text:p>
      <text:p text:style-name="P3"/>
      <text:p text:style-name="P3">Я Сознание,</text:p>
      <text:p text:style-name="P3">Неопределимое и неописуемое.</text:p>
      <text:p text:style-name="P3">Я то, что существует в тебе,</text:p>
      <text:p text:style-name="P3">Как зрение, слух, обоняние, вкус, осязание и мышление,</text:p>
      <text:p text:style-name="P3">Но теперь я должно уйти</text:p>
      <text:p text:style-name="P3">Из пространства, более не ограниченного твоим физическим существом,</text:p>
      <text:p text:style-name="P3">Не оставив ничего, что являлось бы «тобой».</text:p>
      <text:p text:style-name="P3">Нет никого, с кем нужно расстаться,</text:p>
      <text:p text:style-name="P3">Поэтому я не прощаюсь.</text:p>
      <text:p text:style-name="P30">Earth dissolves into Water,</text:p>
      <text:p text:style-name="P22">Water dissolves into Fire,</text:p>
      <text:p text:style-name="P22">Fire dissolves into Air,</text:p>
      <text:p text:style-name="P22">Air dissolves into Space,</text:p>
      <text:p text:style-name="P22">Space dissolves into Consciousness,</text:p>
      <text:p text:style-name="P22">Consciousness dissolves into - ?</text:p>
      <text:p text:style-name="P14">HUM</text:p>
      <text:p text:style-name="P43">Земля растворяется в Воде,</text:p>
      <text:p text:style-name="P3">Вода растворяется в Огне,</text:p>
      <text:p text:style-name="P3">Огонь растворяется в Воздухе,</text:p>
      <text:p text:style-name="P3">Воздух растворяется в Пространстве,</text:p>
      <text:p text:style-name="P3">Пространство растворяется в Сознании,</text:p>
      <text:p text:style-name="P3">Сознание растворяется в... ?</text:p>
      <text:p text:style-name="P3">ХУМ</text:p>
      <text:p text:style-name="P5"/>
      <text:p text:style-name="P40">Song of the Windhorse</text:p>
      <text:p text:style-name="P12"/>
      <text:p text:style-name="P7"><text:span text:style-name="T42">I </text:span>am the Windhorse!</text:p>
      <text:p text:style-name="P7">I am the king of space, the master of infinity,</text:p>
      <text:p text:style-name="P7">Traversing the universe</text:p>
      <text:p text:style-name="P7">With flashing, fiery hooves!</text:p>
      <text:p text:style-name="P7">On my strong back, on a saddle blazing with gems,</text:p>
      <text:p text:style-name="P7">I bear through the world</text:p>
      <text:p text:style-name="P7">The Three Flaming Jewels.</text:p>
      <text:p text:style-name="P7"/>
      <text:p text:style-name="P7">Once, long ago,</text:p>
      <text:p text:style-name="P7">My galloping hooves were upheld</text:p>
      <text:p text:style-name="P7">By the delicate hands of gods</text:p>
      <text:p text:style-name="P7">As I bore through the night,</text:p>
      <text:p text:style-name="P7">From home into homelessness,</text:p>
      <text:p text:style-name="P7">A young prince of the Shakya clan.</text:p>
      <text:p text:style-name="P7"/>
      <text:p text:style-name="P7">With elephant, bull, and lion,</text:p>
      <text:p text:style-name="P7">I stepped stately round the capital</text:p>
      <text:p text:style-name="P7">Of Ashoka’s column,</text:p>
      <text:p text:style-name="P7">We four beasts bearing between us</text:p>
      <text:p text:style-name="P7">The mighty eight-spoked Wheel</text:p>
      <text:p text:style-name="P7">That through heaven and earth</text:p>
      <text:p text:style-name="P7">Rolls irresistibly.</text:p>
      <text:p text:style-name="P7"/>
      <text:p text:style-name="P7">Nostrils breathing fire, I uphold,</text:p>
      <text:p text:style-name="P7">Quadriform, the throne of the Jewel-Born Conqueror</text:p>
      <text:p text:style-name="P7">in the south.</text:p>
      <text:p text:style-name="P7"/>
      <text:p text:style-name="P28">Песнь коня-ветра</text:p>
      <text:p text:style-name="P15"/>
      <text:p text:style-name="P15">Я Конь-ветер!</text:p>
      <text:p text:style-name="P15">Я владыка пространства, повелитель бесконечности,</text:p>
      <text:p text:style-name="P15">Мчащийся по Вселенной</text:p>
      <text:p text:style-name="P15">На сияющих огненных копытах.</text:p>
      <text:p text:style-name="P15">На моей сильной спине, в седле, сверкающем драгоценностями,</text:p>
      <text:p text:style-name="P15">Я несу по свету</text:p>
      <text:p text:style-name="P15">Три Пылающие Драгоценности.</text:p>
      <text:p text:style-name="P15"/>
      <text:p text:style-name="P15">Однажды, давным-давно,</text:p>
      <text:p text:style-name="P15">Мои быстрые копыта подковали</text:p>
      <text:p text:style-name="P15">Искусные руки богов,</text:p>
      <text:p text:style-name="P15">И я нес через ночь,</text:p>
      <text:p text:style-name="P15">Из дома в скитанья,</text:p>
      <text:p text:style-name="P15">Юного принца из рода Шакья.</text:p>
      <text:p text:style-name="P15"/>
      <text:p text:style-name="P15">Вместе со слоном, быком и львом</text:p>
      <text:p text:style-name="P15">Я величаво обходил вокруг капители</text:p>
      <text:p text:style-name="P15">Колонны Ашоки,</text:p>
      <text:p text:style-name="P15">И мы, четыре зверя, несли между собой</text:p>
      <text:p text:style-name="P15">Великое восьмеричное Колесо,</text:p>
      <text:p text:style-name="P15">Которое неустанно вращается</text:p>
      <text:p text:style-name="P15">На земле и на небе.</text:p>
      <text:p text:style-name="P15"/>
      <text:p text:style-name="P15">Испуская огонь из ноздрей, я держал</text:p>
      <text:p text:style-name="P15">Четырехугольный трон Драгоценнорожденного Покорителя юга,</text:p>
      <text:p text:style-name="P15"/>
      <text:p text:style-name="P41">I am the Windhorse!</text:p>
      <text:p text:style-name="P7">White, like a shooting star,</text:p>
      <text:p text:style-name="P7">I appear in the midst of the darkness of the world.</text:p>
      <text:p text:style-name="P7">Sometimes I trot, sometimes gallop,</text:p>
      <text:p text:style-name="P7">Sometimes stand stock-still in the midst of the heavens</text:p>
      <text:p text:style-name="P7">So that all can see me in my glory.</text:p>
      <text:p text:style-name="P7">My neck, proudly arched, is white as snow,</text:p>
      <text:p text:style-name="P7">And my flanks gleam like mother-of-pearl.</text:p>
      <text:p text:style-name="P7">Mane and tail are flowing gold,</text:p>
      <text:p text:style-name="P7">And my harness of silver studded with turquoise.</text:p>
      <text:p text:style-name="P7">My loud neighings, as I paw the clouds,</text:p>
      <text:p text:style-name="P7">Echo and re-echo throughout the universe,</text:p>
      <text:p text:style-name="P7"/>
      <text:p text:style-name="P7">Waking those who sleep, putting to flight</text:p>
      <text:p text:style-name="P7">The hosts of indolence, apathy, and despair.</text:p>
      <text:p text:style-name="P9"><text:span text:style-name="T42">Hearing the </text:span>sound of my voice</text:p>
      <text:p text:style-name="P9">Heroes regain their courage, warriors grasp the spears of keen thought</text:p>
      <text:p text:style-name="P9">Against the day of intellectual battle,</text:p>
      <text:p text:style-name="P9">Against the day of the great spiritual war</text:p>
      <text:p text:style-name="P9">For Life, Consciousness and Vision, when the bow sings</text:p>
      <text:p text:style-name="P9">And arrows of desire are loosed at immortal targets.</text:p>
      <text:p text:style-name="P9"/>
      <text:p text:style-name="P9">I am the Windhorse!</text:p>
      <text:p text:style-name="P9">I am thought at its clearest,</text:p>
      <text:p text:style-name="P9">Emotion at its noblest,</text:p>
      <text:p text:style-name="P9">Energy at its most abundant.</text:p>
      <text:p text:style-name="P9">I am Reverence. I am Friendliness. I am Joy.</text:p>
      <text:p text:style-name="P9">I only among beasts</text:p>
      <text:p text:style-name="P9">Am pure enough, strong enough, swift enough,</text:p>
      <text:p text:style-name="P9">To bear on my back the Three Flaming Jewels.</text:p>
      <text:p text:style-name="P9">The pride of the lion is not enough.</text:p>
      <text:p text:style-name="P9">The strength of the bull is not enough.</text:p>
      <text:p text:style-name="P23">The splendour of the peacock is not enough.</text:p>
      <text:p text:style-name="P29">Я Конь-ветер!</text:p>
      <text:p text:style-name="P15">Белый, как падающая звезда,</text:p>
      <text:p text:style-name="P15">Я появляюсь посреди тьмы мира.</text:p>
      <text:p text:style-name="P15">Иногда я иду рысью, иногда пускаюсь в галоп,</text:p>
      <text:p text:style-name="P15">Иногда остаюсь недвижим, как скала посреди небес,</text:p>
      <text:p text:style-name="P15">Чтобы все увидели меня в моем великолепии.</text:p>
      <text:p text:style-name="P15">Моя шея, гордо выгнутая, бела как снег,</text:p>
      <text:p text:style-name="P15">А бока сияют, как перламутр.</text:p>
      <text:p text:style-name="P15">Грива и хвост – как жидкое золото,</text:p>
      <text:p text:style-name="P15">Когда я бью копытом в облаках, мое громкое ржание</text:p>
      <text:p text:style-name="P15">Снова и снова разносится эхом по всей Вселенной,</text:p>
      <text:p text:style-name="P15"/>
      <text:p text:style-name="P15">Пробуждая тех, кто спит, улетучивая</text:p>
      <text:p text:style-name="P15">Орды праздности, уныния и отчаяния.</text:p>
      <text:p text:style-name="P15">При звуке моего голоса</text:p>
      <text:p text:style-name="P15">Герои вновь обретают храбрость,</text:p>
      <text:p text:style-name="P15">Воины хватаются за копья проницательной мысли</text:p>
      <text:p text:style-name="P15">В день интеллектуальной битвы,</text:p>
      <text:p text:style-name="P15">В день великой духовной войны</text:p>
      <text:p text:style-name="P15">За Жизнь, Сознание и Видение, когда рог трубит</text:p>
      <text:p text:style-name="P15">И стрелы желаний выпускаются в бессмертные цели.</text:p>
      <text:p text:style-name="P15"/>
      <text:p text:style-name="P15">Я Конь-ветер!</text:p>
      <text:p text:style-name="P15">Я самая ясная из мыслей,</text:p>
      <text:p text:style-name="P15">Самая благородная из эмоций,</text:p>
      <text:p text:style-name="P15">Самая изобильная из энергий.</text:p>
      <text:p text:style-name="P15">Я Почтение. Я Дружелюбие. Я радость.</text:p>
      <text:p text:style-name="P15">Я единственный среди зверей</text:p>
      <text:p text:style-name="P15">Настолько чист, силен и быстр,</text:p>
      <text:p text:style-name="P15">Чтобы нести на своей спине</text:p>
      <text:p text:style-name="P15">Три Пылающие Драгоценности.</text:p>
      <text:p text:style-name="P15">Гордости льва недостаточно.</text:p>
      <text:p text:style-name="P15">Силы быка недостаточно.</text:p>
      <text:p text:style-name="P15">Великолепия павлина недостаточно.</text:p>
      <text:p text:style-name="P42">With what joy I sweep through the air,</text:p>
      <text:p text:style-name="P9">Bearing age after age</text:p>
      <text:p text:style-name="P9">My thrice-precious burden!</text:p>
      <text:p text:style-name="P9">With what joy, with what ecstasy, I fulfil</text:p>
      <text:p text:style-name="P9">The greatest of all destinies!</text:p>
      <text:p text:style-name="P9"/>
      <text:p text:style-name="P9">Plunging or soaring, I leave behind me</text:p>
      <text:p text:style-name="P21">A rainbow track.</text:p>
      <text:p text:style-name="P21"/>
      <text:p text:style-name="P29">С какой радости я несусь сквозь воздух,</text:p>
      <text:p text:style-name="P15">Неся век за веком</text:p>
      <text:p text:style-name="P15">Мою трижды драгоценную ношу!</text:p>
      <text:p text:style-name="P15">С какой радостью, с каким восторгом я выполняю</text:p>
      <text:p text:style-name="P15">Величайшее из предназначений!</text:p>
      <text:p text:style-name="P15"/>
      <text:p text:style-name="P15">Бросаясь вперед или поднимаясь ввысь,<text:span text:style-name="T42"> </text:span>Я оставляю</text:p>
      <text:p text:style-name="P15">Радужный след.</text:p>
      <text:p text:style-name="P15"/>
      <text:p text:style-name="P52">TABLE OF CONTENTS</text:p>
      <text:p text:style-name="P63"/>
      <text:p text:style-name="P63"/>
      <text:p text:style-name="P63"/>
      <text:p text:style-name="P63"><text:tab/><text:span text:style-name="Strong_20_Emphasis"><text:span text:style-name="T43">Life is King</text:span></text:span><text:tab/><text:tab/><text:tab/><text:tab/><text:span text:style-name="T42">6</text:span></text:p>
      <text:p text:style-name="P64"/>
      <text:p text:style-name="P65"><text:span text:style-name="T30"><text:tab/></text:span><text:span text:style-name="T31">New<text:tab/><text:tab/></text:span><text:span text:style-name="T30"><text:tab/><text:tab/><text:tab/></text:span><text:span text:style-name="T31">8</text:span></text:p>
      <text:p text:style-name="P65"/>
      <text:p text:style-name="P66"><text:span text:style-name="T40"><text:tab/></text:span><text:span text:style-name="T41">The Buddha</text:span><text:span text:style-name="T39"><text:tab/><text:tab/><text:tab/><text:tab/></text:span><text:span text:style-name="T42">10</text:span></text:p>
      <text:p text:style-name="P65"/>
      <text:p text:style-name="P57"><text:tab/>Meditation<text:tab/><text:tab/><text:tab/><text:tab/><text:span text:style-name="T42">14</text:span></text:p>
      <text:p text:style-name="P58"/>
      <text:p text:style-name="P58"><text:tab/>Secret Wings<text:tab/><text:tab/><text:tab/><text:tab/>16</text:p>
      <text:p text:style-name="P58"/>
      <text:p text:style-name="P57"><text:span text:style-name="T42"><text:tab/>The</text:span> Unseen Flower<text:span text:style-name="T42"><text:tab/><text:tab/><text:tab/>18</text:span></text:p>
      <text:p text:style-name="P58"/>
      <text:p text:style-name="P58"><text:tab/>The Bodhisattva's Reply<text:tab/><text:tab/>20</text:p>
      <text:p text:style-name="P58"/>
      <text:p text:style-name="P58"><text:tab/>The Mask<text:tab/><text:tab/><text:tab/><text:tab/>24</text:p>
      <text:p text:style-name="P58"/>
      <text:p text:style-name="P57"><text:span text:style-name="T42"><text:tab/></text:span>Four Gifts<text:span text:style-name="T42"><text:tab/><text:tab/><text:tab/><text:tab/>26</text:span></text:p>
      <text:p text:style-name="P58"/>
      <text:p text:style-name="P58"><text:tab/>Fourth Metamorphosis<text:tab/><text:tab/>28</text:p>
      <text:p text:style-name="P58"/>
      <text:p text:style-name="P58"><text:tab/>The Six Elements Speak<text:tab/><text:tab/>30</text:p>
      <text:p text:style-name="P58"/>
      <text:p text:style-name="P59"><text:tab/>Song of the Windhorse<text:tab/><text:tab/>36</text:p>
      <text:p text:style-name="P52">СОДЕРЖАНИЕ</text:p>
      <text:p text:style-name="P74"/>
      <text:p text:style-name="P74"><text:tab/>Об авторе<text:tab/><text:tab/><text:tab/><text:tab/>4</text:p>
      <text:p text:style-name="P75"/>
      <text:p text:style-name="P75"><text:tab/>Жизнь – это царь<text:tab/><text:tab/><text:tab/>7</text:p>
      <text:p text:style-name="P76"/>
      <text:p text:style-name="P77"><text:span text:style-name="T40"><text:tab/>Новое</text:span><text:span text:style-name="T39"><text:tab/><text:tab/><text:tab/><text:tab/><text:tab/>9</text:span></text:p>
      <text:p text:style-name="P76"/>
      <text:p text:style-name="P76"><text:tab/>Будда<text:tab/><text:tab/><text:tab/><text:tab/><text:tab/>11</text:p>
      <text:p text:style-name="P56"/>
      <text:p text:style-name="P56"><text:tab/>Медитация<text:tab/><text:tab/><text:tab/><text:tab/>15</text:p>
      <text:p text:style-name="P72"/>
      <text:p text:style-name="P72"><text:tab/>Тайные крылья<text:tab/><text:tab/><text:tab/>17</text:p>
      <text:p text:style-name="P72"/>
      <text:p text:style-name="P72"><text:tab/>Невидимый цветок<text:tab/><text:tab/><text:tab/>19</text:p>
      <text:p text:style-name="P72"/>
      <text:p text:style-name="P72"><text:tab/>Ответ бодхисаттвы<text:tab/><text:tab/><text:tab/>21</text:p>
      <text:p text:style-name="P72"/>
      <text:p text:style-name="P72"><text:tab/>Маска<text:tab/><text:tab/><text:tab/><text:tab/><text:tab/>25</text:p>
      <text:p text:style-name="P72"/>
      <text:p text:style-name="P72"><text:tab/>Четыре дара<text:tab/><text:tab/><text:tab/><text:tab/>27</text:p>
      <text:p text:style-name="P72"/>
      <text:p text:style-name="P72"><text:tab/>Четвертое превращение<text:tab/><text:tab/>29</text:p>
      <text:p text:style-name="P72"/>
      <text:p text:style-name="P73"><text:tab/>Говорят шесть элементов<text:tab/><text:tab/>31</text:p>
      <text:p text:style-name="P73"/>
      <text:p text:style-name="P73"><text:tab/>Песнь коня-ветра<text:tab/><text:tab/><text:tab/>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 Bold,Bold" svg:font-family="'Times New Roman Bold,Bold'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917in" style:writing-mode="page"/>
      <style:text-properties style:use-window-font-color="true" style:font-name="Times New Roman CYR" fo:font-size="12pt" fo:language="en" fo:country="US" style:letter-kerning="true" style:font-name-asian="Times New Roman CYR" style:font-size-asian="12pt" style:language-asian="zh" style:country-asian="CN" style:font-name-complex="Times New Roman CY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 CYR" fo:font-size="12pt" fo:language="ru" fo:country="RU" style:font-name-asian="Times New Roman CYR" style:language-asian="ru" style:country-asian="RU" style:font-name-complex="Times New Roman CYR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.9646in" style:type="center"/>
          <style:tab-stop style:position="3.929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5.8299in" fo:page-height="8.2701in" style:num-format="1" style:print-orientation="portrait" fo:margin-top="0.75in" fo:margin-bottom="0.4299in" fo:margin-left="0.95in" fo:margin-right="0.9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5.8272in" fo:page-height="8.2681in" style:num-format="1" style:print-orientation="portrait" fo:margin-top="0.75in" fo:margin-bottom="0.4299in" fo:margin-left="0.95in" fo:margin-right="0.9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4</text:page-number></text:p>
      </style:footer>
    </style:master-page>
    <style:master-page style:name="Standard_20__28_user_29_" style:display-name="Standard (user)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date>2019-02-18T04:04:11.68</dc:date>
    <meta:editing-duration>PT11H25M36S</meta:editing-duration>
    <meta:editing-cycles>53</meta:editing-cycles>
    <meta:print-date>2017-11-02T21:59:23.76</meta:print-date>
    <meta:document-statistic meta:table-count="0" meta:image-count="0" meta:object-count="0" meta:page-count="43" meta:paragraph-count="728" meta:word-count="4011" meta:character-count="23562"/>
  </office:meta>
</office:document-meta>
</file>