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2718c"/>
    </style:style>
    <style:style style:name="P2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officeooo:paragraph-rsid="0012718c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1adb0f" style:font-size-asian="14pt" style:font-name-complex="Times New Roman1" style:font-size-complex="14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2c08a4" style:font-size-asian="14pt" style:font-name-complex="Times New Roman1" style:font-size-complex="14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2ede7d" style:font-size-asian="14pt" style:font-name-complex="Times New Roman1" style:font-size-complex="14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2f935c" style:font-size-asian="14pt" style:font-name-complex="Times New Roman1" style:font-size-complex="14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346392" style:font-size-asian="14pt" style:font-name-complex="Times New Roman1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38d123" style:font-size-asian="14pt" style:font-name-complex="Times New Roman1" style:font-size-complex="14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3cbb72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3f04de" style:font-size-asian="14pt" style:font-name-complex="Times New Roman1" style:font-size-complex="14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language="ru" fo:country="RU" officeooo:paragraph-rsid="0040cb41" style:font-size-asian="14pt" style:font-name-complex="Times New Roman1" style:font-size-complex="14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1c6581" style:font-size-asian="14pt" style:font-name-complex="Times New Roman1" style:font-size-complex="14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1d5165" style:font-size-asian="14pt" style:font-name-complex="Times New Roman1" style:font-size-complex="14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1eab8f" style:font-size-asian="14pt" style:font-name-complex="Times New Roman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1064d" style:font-size-asian="14pt" style:font-name-complex="Times New Roman1" style:font-size-complex="14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1545e" style:font-size-asian="14pt" style:font-name-complex="Times New Roman1" style:font-size-complex="14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2b4ec" style:font-size-asian="14pt" style:font-name-complex="Times New Roman1" style:font-size-complex="14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49a95" style:font-size-asian="14pt" style:font-name-complex="Times New Roman1" style:font-size-complex="14pt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57e14" style:font-size-asian="14pt" style:font-name-complex="Times New Roman1" style:font-size-complex="14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2993a8" style:font-size-asian="14pt" style:font-name-complex="Times New Roman1" style:font-size-complex="14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officeooo:paragraph-rsid="00184a7b" style:font-size-asian="14pt" style:font-name-complex="Times New Roman1" style:font-size-complex="14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font-style="italic" fo:font-weight="normal" officeooo:paragraph-rsid="00184a7b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4pt" officeooo:paragraph-rsid="0012718c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1c6581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1e0e98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officeooo:rsid="001f1c10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officeooo:rsid="0022b4ec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style:text-underline-style="none" fo:font-weight="normal" officeooo:rsid="00184a7b" style:font-style-asian="normal" style:font-weight-asian="normal" style:font-style-complex="normal" style:font-weight-complex="normal"/>
    </style:style>
    <style:style style:name="T10" style:family="text">
      <style:text-properties fo:language="ru" fo:country="RU" officeooo:rsid="001c6581"/>
    </style:style>
    <style:style style:name="T11" style:family="text">
      <style:text-properties fo:language="ru" fo:country="RU" officeooo:rsid="001d5165"/>
    </style:style>
    <style:style style:name="T12" style:family="text">
      <style:text-properties fo:language="ru" fo:country="RU" officeooo:rsid="001eab8f"/>
    </style:style>
    <style:style style:name="T13" style:family="text">
      <style:text-properties fo:language="ru" fo:country="RU" officeooo:rsid="0021064d"/>
    </style:style>
    <style:style style:name="T14" style:family="text">
      <style:text-properties fo:language="ru" fo:country="RU" officeooo:rsid="0022b4ec"/>
    </style:style>
    <style:style style:name="T15" style:family="text">
      <style:text-properties fo:language="ru" fo:country="RU" officeooo:rsid="00249a95"/>
    </style:style>
    <style:style style:name="T16" style:family="text">
      <style:text-properties fo:language="ru" fo:country="RU" officeooo:rsid="00257e14"/>
    </style:style>
    <style:style style:name="T17" style:family="text">
      <style:text-properties fo:language="ru" fo:country="RU" officeooo:rsid="00268792"/>
    </style:style>
    <style:style style:name="T18" style:family="text">
      <style:text-properties fo:language="ru" fo:country="RU" officeooo:rsid="0028601d"/>
    </style:style>
    <style:style style:name="T19" style:family="text">
      <style:text-properties fo:language="ru" fo:country="RU" officeooo:rsid="002993a8"/>
    </style:style>
    <style:style style:name="T20" style:family="text">
      <style:text-properties fo:language="ru" fo:country="RU" officeooo:rsid="00184a7b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3f5767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8d147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926e7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1adb0f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3e29b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3f04de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language="en" fo:country="GB"/>
    </style:style>
    <style:style style:name="T33" style:family="text">
      <style:text-properties fo:language="en" fo:country="GB" fo:font-style="normal" style:text-underline-style="none" fo:font-weight="normal" officeooo:rsid="0015139f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language="en" fo:country="GB" fo:font-style="normal" style:text-underline-style="none" fo:font-weight="normal" officeooo:rsid="001d5165" style:font-style-asian="normal" style:font-weight-asian="normal" style:font-style-complex="normal" style:font-weight-complex="normal"/>
    </style:style>
    <style:style style:name="T35" style:family="text">
      <style:text-properties fo:language="en" fo:country="GB" officeooo:rsid="001d5165"/>
    </style:style>
    <style:style style:name="T36" style:family="text">
      <style:text-properties fo:language="en" fo:country="GB" officeooo:rsid="00352480"/>
    </style:style>
    <style:style style:name="T37" style:family="text">
      <style:text-properties fo:language="en" fo:country="GB" officeooo:rsid="0038d123"/>
    </style:style>
    <style:style style:name="T38" style:family="text">
      <style:text-properties officeooo:rsid="0018d147"/>
    </style:style>
    <style:style style:name="T39" style:family="text">
      <style:text-properties officeooo:rsid="001adb0f"/>
    </style:style>
    <style:style style:name="T40" style:family="text">
      <style:text-properties officeooo:rsid="002993a8"/>
    </style:style>
    <style:style style:name="T41" style:family="text">
      <style:text-properties officeooo:rsid="002b7767"/>
    </style:style>
    <style:style style:name="T42" style:family="text">
      <style:text-properties officeooo:rsid="002ede7d"/>
    </style:style>
    <style:style style:name="T43" style:family="text">
      <style:text-properties officeooo:rsid="002f935c"/>
    </style:style>
    <style:style style:name="T44" style:family="text">
      <style:text-properties officeooo:rsid="0030da12"/>
    </style:style>
    <style:style style:name="T45" style:family="text">
      <style:text-properties officeooo:rsid="00322a2b"/>
    </style:style>
    <style:style style:name="T46" style:family="text">
      <style:text-properties officeooo:rsid="0033f523"/>
    </style:style>
    <style:style style:name="T47" style:family="text">
      <style:text-properties officeooo:rsid="00346392"/>
    </style:style>
    <style:style style:name="T48" style:family="text">
      <style:text-properties officeooo:rsid="00352480"/>
    </style:style>
    <style:style style:name="T49" style:family="text">
      <style:text-properties officeooo:rsid="0038d123"/>
    </style:style>
    <style:style style:name="T50" style:family="text">
      <style:text-properties officeooo:rsid="003a6b27"/>
    </style:style>
    <style:style style:name="T51" style:family="text">
      <style:text-properties officeooo:rsid="003b215a"/>
    </style:style>
    <style:style style:name="T52" style:family="text">
      <style:text-properties officeooo:rsid="003bc4ca"/>
    </style:style>
    <style:style style:name="T53" style:family="text">
      <style:text-properties officeooo:rsid="003f04de"/>
    </style:style>
    <style:style style:name="T54" style:family="text">
      <style:text-properties officeooo:rsid="0040c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4">«Полезная речь», Суваннавира, </text:span><text:span text:style-name="T33">22.12</text:span><text:span text:style-name="T24">.2018.</text:span></text:p>
      <text:p text:style-name="P1"><text:span text:style-name="T21">Слушать эти лекции: </text:span><text:span text:style-name="T22">«</text:span><text:a xlink:type="simple" xlink:href="https://buddhism-triratna.ru/что-такое-буддизм/слушать-лекции-о-буддизме/правильная-речь/философия-правильной-речи.html" text:style-name="Internet_20_link" text:visited-style-name="Visited_20_Internet_20_Link"><text:span text:style-name="Internet_20_link"><text:span text:style-name="T21">Философия правильной речи</text:span></text:span></text:a><text:span text:style-name="T22">»</text:span></text:p>
      <text:p text:style-name="P2"><text:a xlink:type="simple" xlink:href="https://www.buddhayana.ru/новости/items/скачать-безплатно-книги-о-буддизме.html" text:style-name="Internet_20_link" text:visited-style-name="Visited_20_Internet_20_Link"><text:span text:style-name="Internet_20_link"><text:span text:style-name="T31">Скачать бесплатно книги о буддизме или читать их онлайн</text:span></text:span></text:a><text:span text:style-name="Internet_20_link"><text:span text:style-name="T23">-</text:span></text:span></text:p>
      <text:p text:style-name="P21"><text:span text:style-name="T3">Поэтому, мы продолжаем рассматривать философию правильной речи Будды, четвертая часть. И как мы уже видели, в начале обсуждения этого вопроса несколько недель назад, я видел, что </text:span><text:span text:style-name="T4">«</text:span><text:span text:style-name="T9">П</text:span><text:span text:style-name="T3">равильная речь</text:span><text:span text:style-name="T4">»</text:span><text:span text:style-name="T3"> Будды может выражаться по средствам строфы, которая находится в «Д</text:span><text:span text:style-name="T20">х</text:span><text:span text:style-name="T3">армападе» Палийского канона, которая продолжается так:</text:span></text:p>
      <text:p text:style-name="P22">«По сравнению с тысячей бессмысленных слов,</text:p>
      <text:p text:style-name="P22">собранных воедино,</text:p>
      <text:p text:style-name="P22">лучше одно осмысленное слово,</text:p>
      <text:p text:style-name="P22">услышав которое человек обретает покой». </text:p>
      <text:p text:style-name="P3">Но, мы видели что можно найти синонимы, для того, что мы сказали, что эта правильная речь и иногда это называется — <text:span text:style-name="T25">«</text:span><text:span text:style-name="T26">С</text:span>овершенная речь<text:span text:style-name="T25">»</text:span> и даже иногда, согласно Санг<text:span text:style-name="T38">х</text:span>аракшиты — <text:span text:style-name="T25">«</text:span><text:span text:style-name="T26">И</text:span>деал человеческой коммуникации<text:span text:style-name="T25">»</text:span>. И то есть, это третий этап <text:span text:style-name="T25">«</text:span><text:span text:style-name="T27">Б</text:span>лагородного восьмеричного пути Будды<text:span text:style-name="T25">»</text:span>. И мы видим еще один синоним, довольно раньше Сангаракшита придумал такое определение, что правильная речь синоним <text:span text:style-name="T25">«</text:span><text:span text:style-name="T28">К</text:span>оммуникаци<text:span text:style-name="T39">я</text:span><text:span text:style-name="T25">»</text:span>, <text:span text:style-name="T39">и </text:span>что такое коммуникация <text:span text:style-name="T39">- </text:span>это <text:span text:style-name="T25">«</text:span><text:span text:style-name="T28">Ж</text:span>ивая взаимная восприимчивость<text:span text:style-name="T25">»</text:span>.</text:p>
      <text:p text:style-name="P12"><text:span text:style-name="T3">Но, продолжаем и видим, что можно описать правильную речь, как речь, которая содержит четыре качества (правдивость, доброта, полезность и способствование гармонии между людьми</text:span><text:span text:style-name="T10">)</text:span><text:span text:style-name="T3"> и каждый этап глубже чем предыдущий.</text:span></text:p>
      <text:p text:style-name="P13"><text:span text:style-name="T3">И мы рассматривали что такое </text:span><text:span text:style-name="T4">«</text:span><text:span text:style-name="T5">П</text:span><text:span text:style-name="T3">равдивая речь</text:span><text:span text:style-name="T4">»</text:span><text:span text:style-name="T3"> — это речь с которой есть не только фактическая точность, не только то. Это речь, когда мы скажем то, что мы думаем, то что мы знаем в действительности. И это значит, что нам нужно знать то, что мы думаем и знать то, что мы знаем в действительности. И это значит, что мы не просто получаем скажем «</text:span><text:span text:style-name="T35">S</text:span><text:span text:style-name="T32">econd</text:span><text:span text:style-name="T35">-</text:span><text:span text:style-name="T32">hand</text:span><text:span text:style-name="T2">»</text:span><text:span text:style-name="T34"> </text:span><text:span text:style-name="T3">-</text:span><text:span text:style-name="T35"> </text:span><text:span text:style-name="T3">мнение от мира вокруг. И мы продолжаем, если мы говорим, мы не говорим в вакууме, всегда мы говорим с другими людьми.</text:span></text:p>
      <text:p text:style-name="P14"><text:span text:style-name="T11">П</text:span><text:span text:style-name="T3">оэтому, второй этап мы говорим с добротой, это </text:span><text:span text:style-name="T4">«</text:span><text:span text:style-name="T6">Д</text:span><text:span text:style-name="T3">обрая речь</text:span><text:span text:style-name="T4">»</text:span><text:span text:style-name="T3"> или даже </text:span><text:span text:style-name="T4">«</text:span><text:span text:style-name="T6">Л</text:span><text:span text:style-name="T3">юбящая речь</text:span><text:span text:style-name="T4">»</text:span><text:span text:style-name="T3">. И возник вопрос — что такое любящая речь и даже что такое любовь. И Санг</text:span><text:span text:style-name="T12">х</text:span><text:span text:style-name="T3">аракшита еще предлагает что любовь</text:span><text:span text:style-name="T12"> -</text:span><text:span text:style-name="T3"> это то как мы относимся с другими людьми с любовью, это значит, что мы осознаем существование другого человека. Поэтому, говоря с другими по средствам любящей речи, это значит говорить с ними, полностью осознавая этого </text:span><text:soft-page-break/><text:span text:style-name="T3">человека.</text:span><text:span text:style-name="T12"> </text:span><text:span text:style-name="T3">А не просто, не только говорить с тем, который является безличности, нашей ментальной проекцией — это второй этап.</text:span></text:p>
      <text:p text:style-name="P15"><text:span text:style-name="T3">И когда мы способны говорить осознавая в действительности другого человека, это нас ведёт к третьему уровню коммуникации, тем что нас касается сегодня вечером. Это — </text:span><text:span text:style-name="T4">«</text:span><text:span text:style-name="T7">П</text:span><text:span text:style-name="T3">олезная речь</text:span><text:span text:style-name="T4">»</text:span><text:span text:style-name="T3">, когда мы осознаем в действительности другого человека, мы можем в действительности знать что ему надо, что он должен, что ему нужно получить от нас.</text:span></text:p>
      <text:p text:style-name="P16"><text:span text:style-name="T3">Но, в нашем контексте, духовном контексте — каков смысл этого слова? Полезная, это не то</text:span><text:span text:style-name="T13">, например,</text:span><text:span text:style-name="T3"> что будем сказать, это не то, для того</text:span><text:span text:style-name="T13">,</text:span><text:span text:style-name="T3"> чтобы понять как работает наш </text:span><text:span text:style-name="T13">новый </text:span><text:span text:style-name="T3">компьютер.</text:span></text:p>
      <text:p text:style-name="P17"><text:span text:style-name="T3">Санг</text:span><text:span text:style-name="T13">х</text:span><text:span text:style-name="T3">аракшита сказал, что полезная речь в этом контексте, это речь, которая способствует росту и развитию человека, который слушает эту речь. Это такая речь, которая в «Д</text:span><text:span text:style-name="T14">х</text:span><text:span text:style-name="T3">армападе» описывается речью, способствующей человеку, чтобы он обретал покой. Они синонимы.</text:span></text:p>
      <text:p text:style-name="P18"><text:span text:style-name="T3">Продолжаем вопрос- что такое </text:span><text:span text:style-name="T4">«</text:span><text:span text:style-name="T8">П</text:span><text:span text:style-name="T14">олезная</text:span><text:span text:style-name="T3"> речь</text:span><text:span text:style-name="T4">»</text:span><text:span text:style-name="T3">? Как может речь способствовать росту, развитию человека, который слушает её? Санг</text:span><text:span text:style-name="T15">х</text:span><text:span text:style-name="T3">аракшита сказал, что это не обязательно речь о духовности, не обязательно речь о духовных наставлениях, о Будде, о </text:span><text:span text:style-name="T15">Н</text:span><text:span text:style-name="T3">ирване</text:span><text:span text:style-name="T15">, но так и может быть</text:span><text:span text:style-name="T3">.</text:span></text:p>
      <text:p text:style-name="P19"><text:span text:style-name="T3">Он сказал что </text:span><text:span text:style-name="T15">- </text:span><text:span text:style-name="T3">это речь, где на основе вашей осознанности другого человека, на основе вашей заботы для другого человека, на основе нашей признания этого человека мы знаем то, в чем он нуждается</text:span><text:span text:style-name="T15">, чтобы </text:span><text:span text:style-name="T3">другой человек </text:span><text:span text:style-name="T16">поднималс</text:span><text:span text:style-name="T17">я</text:span><text:span text:style-name="T16"> на</text:span><text:span text:style-name="T3"> </text:span><text:span text:style-name="T17">более </text:span><text:span text:style-name="T15">выс</text:span><text:span text:style-name="T17">окий </text:span><text:span text:style-name="T15">уровен</text:span><text:span text:style-name="T16">ь</text:span><text:span text:style-name="T15"> осознанность и существования, то есть </text:span><text:span text:style-name="T3">речь</text:span><text:span text:style-name="T15">,</text:span><text:span text:style-name="T3"> которая способствует его </text:span><text:span text:style-name="T18">духовную </text:span><text:span text:style-name="T3">росту и развитию.</text:span></text:p>
      <text:p text:style-name="P20"><text:span text:style-name="T3">И даже здесь мы можем </text:span><text:span text:style-name="T18">видеть,</text:span><text:span text:style-name="T3"> когда мы прочитали очень умный, </text:span><text:span text:style-name="T18">хороший </text:span><text:span text:style-name="T3">роман например, </text:span><text:span text:style-name="T18">или </text:span><text:span text:style-name="T3">видели очень хороший фильм, или слышим очень красивую музыку, мы чувствуем </text:span><text:span text:style-name="T18">себя </text:span><text:span text:style-name="T3">после этого по-другому, что-то случилось, мы чувствуем себя более открыто, что наше видение на мир становится более шире, </text:span><text:span text:style-name="T18">ярче</text:span><text:span text:style-name="T3">. Это пример того, что значит</text:span><text:span text:style-name="T19">,</text:span><text:span text:style-name="T3"> что наш уровень существования, наш уровень осознанности стал выше. Поэтому, это </text:span><text:span text:style-name="T4">«</text:span><text:span text:style-name="T19">П</text:span><text:span text:style-name="T3">олезная речь</text:span><text:span text:style-name="T4">»</text:span><text:span text:style-name="T3"> в высшем смысле этого слова.</text:span></text:p>
      <text:p text:style-name="P4">Но Санг<text:span text:style-name="T40">х</text:span>аракшита признал, что это не всегда возможно для каждого человека, <text:span text:style-name="T41">чтобы поднимать уровень осознанности </text:span>другого человека. Поэтому, что мы можем сделать?</text:p>
      <text:p text:style-name="P5">И то, что можем делать мы, мы можем просто говорить конструктивным образом и с признательностью <text:span text:style-name="T42">хороших качеств </text:span>другого человека.</text:p>
      <text:p text:style-name="P5"><text:soft-page-break/><text:span text:style-name="T46">Я </text:span>вспомнил то, что я сказал неделю или две недели — что такое быть конструктивным или говорить с признательностью<text:span text:style-name="T42"> </text:span>другого человека, признательностью хорошего качества или хороших поступков, которые есть у другого человека.</text:p>
      <text:p text:style-name="P6">Это история из одного апокрифического Евангелия, когда Христос шёл со своими учениками и увидели дохлую собаку, которая умерла несколько дней назад. И это не очень приятное зрелище, это не очень приятно видеть таких собак. <text:span text:style-name="T43">И Христос зам</text:span>етил — какие прекрасные зубы. Это прекрасный пример — видеть положительные качества в ситуации, которая совсем в целом не приятна.</text:p>
      <text:p text:style-name="P6">И я знаю, что это практика, которую я могу сделать снова и снова и снова. И определить<text:span text:style-name="T43">,</text:span> что положительно в ситуации, просто продолжая практиковать делая это.</text:p>
      <text:p text:style-name="P7">И Санг<text:span text:style-name="T43">х</text:span>аракшита сделал другой пример этого качества, он стал говорить о своём хорошем друге, лама Анагарика Говинда<text:span text:style-name="T43">:</text:span> немецкий буддист, который путешествовал в Индии, в Тибете и потом он вернулся<text:span text:style-name="T43"> </text:span>в Германию. И он также создал орден, который называется «Арья Майтрейя Мандала<text:span text:style-name="T25">»</text:span>, тибетский орден, он эксперт в тибетском буддизме, в медитации, он также художник и поэт, поэтому в <text:span text:style-name="T44">отношение к духовной жижьни </text:span>довольно близок к качествам Санг<text:span text:style-name="T45">х</text:span>аракшиты. Сангаракшита, тоже эксперт в буддизме, тоже поэт, тоже глубоко ценил художества<text:span text:style-name="T47"> в</text:span>о всех формах.</text:p>
      <text:p text:style-name="P8">И <text:span text:style-name="T47">Сангхаракшита</text:span> написал в своей автобиографии о встреч<text:span text:style-name="T48">е</text:span> с ламой Говиндой. Не удивительно,<text:span text:style-name="T48"> </text:span>что он назвал <text:span text:style-name="T48">пяти</text:span> глав, где он говорил о нем, как о родственной душе, на английском «<text:span text:style-name="T36">Kindred Spirits</text:span>» . Я вспомнил, что на русском есть его книга «<text:span text:style-name="T36">Way</text:span><text:span text:style-name="T1"> of </text:span><text:span text:style-name="T36">W</text:span><text:span text:style-name="T1">hite </text:span><text:span text:style-name="T36">C</text:span><text:span text:style-name="T1">louds</text:span><text:span text:style-name="T25">»</text:span><text:span text:style-name="T1"> </text:span>- «Путь белых облаков». Я видел эту книгу в магазине, который называется «Белые облака», в Москве. Я не знаю если название этого магазина пришло от ламы Говинды.</text:p>
      <text:p text:style-name="P8">Но<text:span text:style-name="T51">,</text:span> <text:span text:style-name="T32">Санг</text:span><text:span text:style-name="T37">х</text:span><text:span text:style-name="T32">аракшита</text:span> рассказал о Говинде, что он не разу не слышал от Говинды<text:span text:style-name="T49">Ю что он </text:span>отрицательно выраж<text:span text:style-name="T49">зил </text:span>себя. И в тоже время, они знакомы почти <text:span text:style-name="T50">двадцать</text:span> лет и много обсуждали вопросов, переписывались друг с другом. И <text:span text:style-name="T50">двадцать</text:span> лет, он не может вспомнить время, когда Говинда отрицательно выразил себя, даже во время разочарования он сказал, он был способен найти что-то положительное, о котором он может что-то сказать. И даже, если ему надо было критиковать кого-то, или что-то, он делал это положительным образом, он делал это конструктивно и с уважением. И Санг<text:span text:style-name="T50">х</text:span>аракшита отметил, как можно редко найти такое качество. </text:p>
      <text:p text:style-name="P9">И я могу <text:span text:style-name="T50">также</text:span><text:span text:style-name="T51"> </text:span>сказать, что Санг<text:span text:style-name="T50">х</text:span>аракшита, я слышал много слов Санг<text:span text:style-name="T50">х</text:span>аракшиты, уже больше чем <text:span text:style-name="T50">двадцать пять</text:span> лет я читал много книг, слушал много лекций, читал много содержательных семинаров, где <text:soft-page-break/>Санг<text:span text:style-name="T52">х</text:span>аракшита много говорил. <text:span text:style-name="T52">Я с ним встречались лично 8-10 раз. </text:span>И это всегда он говорил с теплотой, он всегда выражал таким способом, как и делал лама Анагарика Говинда. И даже я знаю, что у него были тяжелая ситуация, которая возникла в его жизни, он продолжал говорить с такими качествами.</text:p>
      <text:p text:style-name="P10">Но возвращаясь <text:s/>к вопросу — <text:span text:style-name="T25">«</text:span><text:span text:style-name="T29">П</text:span>олезная речь<text:span text:style-name="T25">»</text:span> в полном смысле, можно сказать, что, если мы можем говорить<text:span text:style-name="T53">, чтобы </text:span>способств<text:span text:style-name="T53">овать</text:span> духовн<text:span text:style-name="T53">ую</text:span> р<text:span text:style-name="T53">ость</text:span>, духовному развитию кого-то, <text:span text:style-name="T53">чтобы подниать его уровенб осознанности и бытия - </text:span>это называется в буддизме — дарить <text:span text:style-name="T53">дар </text:span><text:span text:style-name="T30">«Дх</text:span>арм<text:span text:style-name="T53">ы</text:span><text:span text:style-name="T30">»</text:span></text:p>
      <text:p text:style-name="P11"><text:span text:style-name="T53">Н</text:span>о<text:span text:style-name="T53">,</text:span> можно сказать, когда мы дарим <text:span text:style-name="T53">Дх</text:span>арму, это не сделано холодно, это не сделано абстрактно. Если мы это сделаем, это уже сделано в контексте — <text:span text:style-name="T25">«</text:span><text:span text:style-name="T30">П</text:span>равдивая речь<text:span text:style-name="T25">»</text:span>. И в контексте, где наша речь -<text:span text:style-name="T54"> </text:span>любящая, добрая. И следовательно,<text:span text:style-name="T54"> </text:span>мы осознаем то, в чем нуждается другой человек и заботимся о нём, если мы думаем про него, мы склонны думать меньше о себе. И таким образом, так мы приблизимся к четвертому уровню правильной речи.</text:p>
      <text:p text:style-name="P11">Когда есть несколько людей, которые относятся друг к другу таким образом, это значит, что может возникать глубокая гармония, потому что нет причины для конфликтов. И мы приблизимся к четвертому уровню правильной речи, речи, которая способствует согласию и гармонии, между людьми — тема нашей следующей лекции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катерина</meta:initial-creator>
    <meta:editing-cycles>57</meta:editing-cycles>
    <meta:creation-date>2021-08-26T10:56:00</meta:creation-date>
    <dc:date>2021-09-21T21:18:49.097000000</dc:date>
    <meta:editing-duration>PT5H19M27S</meta:editing-duration>
    <meta:generator>LibreOffice/7.1.5.2$Windows_X86_64 LibreOffice_project/85f04e9f809797b8199d13c421bd8a2b025d52b5</meta:generator>
    <meta:document-statistic meta:table-count="0" meta:image-count="0" meta:object-count="0" meta:page-count="4" meta:paragraph-count="30" meta:word-count="1255" meta:character-count="8244" meta:non-whitespace-character-count="7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